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70000008E510454DAA2330AC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, 'comic sans'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color="#2e74b5" style:font-name="Cambria" fo:font-size="10pt" style:font-size-asian="10pt" style:font-name-complex="Cambria"/>
    </style:style>
    <style:style style:name="P3" style:family="paragraph" style:parent-style-name="Footer"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4" style:family="paragraph" style:parent-style-name="Header">
      <style:paragraph-properties fo:text-align="center" style:justify-single-word="false"/>
      <style:text-properties style:font-name-asian="Liberation Serif1" style:font-name-complex="Liberation Serif1"/>
    </style:style>
    <style:style style:name="P5" style:family="paragraph" style:parent-style-name="Header">
      <style:paragraph-properties fo:text-align="center" style:justify-single-word="false"/>
      <style:text-properties fo:color="#808080" style:font-name="Arial1" style:font-name-complex="Arial1"/>
    </style:style>
    <style:style style:name="P6" style:family="paragraph" style:parent-style-name="Header">
      <style:paragraph-properties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7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8" style:family="paragraph" style:parent-style-name="Text_20_body" style:master-page-name="Standard">
      <style:paragraph-properties fo:margin-top="0cm" fo:margin-bottom="0.146cm" loext:contextual-spacing="false" style:page-number="auto">
        <style:tab-stops>
          <style:tab-stop style:position="10.689cm"/>
        </style:tab-stops>
      </style:paragraph-properties>
      <style:text-properties style:font-name="Arial1" fo:font-size="10.5pt" fo:font-style="italic" style:font-name-asian="Liberation Serif1" style:font-size-asian="10.5pt" style:font-style-asian="italic" style:font-name-complex="Arial1" style:font-size-complex="10.5pt" style:font-style-complex="italic"/>
    </style:style>
    <style:style style:name="P9" style:family="paragraph" style:parent-style-name="Text_20_body">
      <style:paragraph-properties fo:margin-top="0.201cm" fo:margin-bottom="0.201cm" loext:contextual-spacing="false" fo:text-align="center" style:justify-single-word="false">
        <style:tab-stops>
          <style:tab-stop style:position="10.689cm"/>
        </style:tab-stops>
      </style:paragraph-properties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0" style:family="paragraph" style:parent-style-name="Text_20_body">
      <style:paragraph-properties fo:margin-top="0.101cm" fo:margin-bottom="0.247cm" loext:contextual-spacing="false" fo:line-height="100%"/>
    </style:style>
    <style:style style:name="P11" style:family="paragraph" style:parent-style-name="Text_20_body">
      <style:paragraph-properties fo:margin-top="0.101cm" fo:margin-bottom="0.247cm" loext:contextual-spacing="false" fo:line-height="100%" fo:text-align="justify" style:justify-single-word="false"/>
    </style:style>
    <style:style style:name="P12" style:family="paragraph" style:parent-style-name="Text_20_body">
      <style:paragraph-properties fo:margin-top="0.101cm" fo:margin-bottom="0.247cm" loext:contextual-spacing="false" fo:line-height="100%" fo:text-align="justify" style:justify-single-word="false"/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P13" style:family="paragraph" style:parent-style-name="Text_20_body">
      <style:paragraph-properties fo:margin-top="0.101cm" fo:margin-bottom="0.247cm" loext:contextual-spacing="false" fo:text-align="justify" style:justify-single-word="false"/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P14" style:family="paragraph" style:parent-style-name="Text_20_body">
      <style:paragraph-properties fo:margin-top="0.101cm" fo:margin-bottom="0.247cm" loext:contextual-spacing="false" fo:text-align="justify" style:justify-single-word="false"/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/>
    </style:style>
    <style:style style:name="P15" style:family="paragraph" style:parent-style-name="Text_20_body">
      <style:paragraph-properties fo:margin-top="0.101cm" fo:margin-bottom="0.247cm" loext:contextual-spacing="false" fo:line-height="100%" fo:text-align="justify" style:justify-single-word="false"/>
      <style:text-properties style:font-name="Arial1" fo:font-size="10.5pt" style:font-size-asian="10.5pt" style:font-name-complex="Arial1" style:font-size-complex="10.5pt" style:font-style-complex="italic"/>
    </style:style>
    <style:style style:name="P16" style:family="paragraph" style:parent-style-name="Text_20_body">
      <style:paragraph-properties fo:margin-top="0.101cm" fo:margin-bottom="0.247cm" loext:contextual-spacing="false" fo:line-height="10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17" style:family="paragraph" style:parent-style-name="Text_20_body">
      <style:paragraph-properties fo:margin-top="0.101cm" fo:margin-bottom="0.247cm" loext:contextual-spacing="false" fo:text-align="justify" style:justify-single-word="false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0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2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3" style:family="text">
      <style:text-properties style:font-name="Arial1" fo:font-size="10.5pt" style:font-size-asian="10.5pt" style:font-name-complex="Arial1" style:font-size-complex="10.5pt" style:font-style-complex="italic"/>
    </style:style>
    <style:style style:name="T4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5" style:family="text">
      <style:text-properties style:font-name-asian="Liberation Serif1"/>
    </style:style>
    <style:style style:name="T6" style:family="text">
      <style:text-properties style:font-name="comic sans ms" fo:font-size="10.5pt" fo:font-style="italic" style:font-size-asian="10.5pt" style:font-style-asian="italic" style:font-name-complex="comic sans ms" style:font-size-complex="10.5pt" style:font-style-complex="italic"/>
    </style:style>
    <style:style style:name="T7" style:family="text">
      <style:text-properties fo:color="#0000ff" style:font-name="comic sans ms" fo:font-size="10.5pt" fo:font-style="italic" style:font-size-asian="10.5pt" style:font-style-asian="italic" style:font-name-complex="comic sans ms" style:font-size-complex="10.5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t. n. <text:s text:c="2"/>_____________ <text:s text:c="2"/>del <text:s text:c="2"/>______________</text:p>
      <text:p text:style-name="P9">DISDETTA PASSO CARRABILE</text:p>
      <text:p text:style-name="P11"><text:span text:style-name="T1">Il/La sottoscritto/a <text:s/></text:span><text:span text:style-name="T2"><text:s/>__________________________________________________________________</text:span></text:p>
      <text:p text:style-name="P11"><text:span text:style-name="T1">nato/a a </text:span><text:span text:style-name="T2"><text:s/>________________________________________ <text:s/></text:span><text:span text:style-name="T1">prov. </text:span><text:span text:style-name="T2"><text:s/>______ </text:span><text:span text:style-name="T1">il </text:span><text:span text:style-name="T2"><text:s/>___________________</text:span></text:p>
      <text:p text:style-name="P11"><text:span text:style-name="T1">residente in </text:span><text:span text:style-name="T2"><text:s/>_________________________________ </text:span><text:span text:style-name="T1">Via/Piazza</text:span><text:span text:style-name="T2"> _____________________________</text:span></text:p>
      <text:p text:style-name="P11"><text:span text:style-name="T1">CAP</text:span><text:span text:style-name="T2"> _________ </text:span><text:span text:style-name="T1">C.F./P.IVA </text:span><text:span text:style-name="T2"><text:s/>____________________________ </text:span><text:span text:style-name="T1">Tel./cell.</text:span><text:span text:style-name="T2"> ________________________</text:span></text:p>
      <text:p text:style-name="P12">indirizzo e-mail _____________________________________________________________________ </text:p>
      <text:p text:style-name="P18">in qualità di:</text:p>
      <text:p text:style-name="P15"><draw:custom-shape text:anchor-type="char" draw:z-index="1" draw:name="Forma1" draw:style-name="gr1" draw:text-style-name="P21" svg:width="0.357cm" svg:height="0.412cm" svg:x="0.242cm" svg:y="0.134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titolare del passo carrabile esistente</text:p>
      <text:p text:style-name="P11"><draw:custom-shape text:anchor-type="char" draw:z-index="2" draw:name="Forma1" draw:style-name="gr1" draw:text-style-name="P21" svg:width="0.357cm" svg:height="0.412cm" svg:x="0.242cm" svg:y="0.208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<text:tab/>incaricato da parte del titolare del passo carrabile esistente (</text:span><text:span text:style-name="T1">necessaria delega</text:span><text:span text:style-name="T3">)</text:span></text:p>
      <text:p text:style-name="P11"><draw:custom-shape text:anchor-type="char" draw:z-index="3" draw:name="Forma1" draw:style-name="gr1" draw:text-style-name="P21" svg:width="0.357cm" svg:height="0.412cm" svg:x="0.242cm" svg:y="0.095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<text:tab/>nuovo proprietario dell’immobile <text:tab/><text:tab/></text:span><text:tab/><text:tab/><text:tab/><text:tab/><text:tab/><text:tab/></text:p>
      <text:p text:style-name="P16"><draw:custom-shape text:anchor-type="char" draw:z-index="4" draw:name="Forma1" draw:style-name="gr1" draw:text-style-name="P21" svg:width="0.357cm" svg:height="0.412cm" svg:x="0.242cm" svg:y="0.005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amministratore di condominio</text:p>
      <text:p text:style-name="P16"><draw:custom-shape text:anchor-type="char" draw:z-index="5" draw:name="Forma1" draw:style-name="gr1" draw:text-style-name="P21" svg:width="0.357cm" svg:height="0.412cm" svg:x="0.268cm" svg:y="0.064cm"><text:p/><draw:enhanced-geometry svg:viewBox="0 0 21600 21600" draw:path-stretchpoint-x="10800" draw:path-stretchpoint-y="10800" draw:text-areas="?f3 ?f4 ?f5 ?f6" draw:mirror-vertical="true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altro (specificare): _____________________________________________________________</text:p>
      <text:p text:style-name="P20"><text:tab/><text:tab/><text:tab/><text:tab/><text:tab/><text:tab/></text:p>
      <text:p text:style-name="P19">consapevole che, ai sensi degli artt. 75 e 76 del D.P.R. 445/2000, in caso di false dichiarazioni accertate dall’amministrazione procedente, verranno applicate le sanzioni penali previste e la decadenza dal beneficio ottenuto sulla base della dichiarazione non veritiera</text:p>
      <text:p text:style-name="P7">DICHIARA</text:p>
      <text:p text:style-name="P10">di rinunciare alla concessione relativa al passo carrabile intestato a: </text:p>
      <text:p text:style-name="P10">________________________________________________________________________________ </text:p>
      <text:p text:style-name="P10">ubicato in <text:span text:style-name="T1">Via/Piazza ______________________________________________________ n. <text:s/>______</text:span></text:p>
      <text:p text:style-name="P10">e allega alla presente il relativo cartello n. _____________</text:p>
      <text:p text:style-name="P14">N.B. Il sottoscritto è consapevole che in mancanza di riconsegna del cartello di cui sopra, la presente disdetta non produrrà alcun effetto e il pagamento del relativo canone suolo pubblico sarà ancora dovuto. <text:s text:c="2"/></text:p>
      <text:p text:style-name="P13"><text:tab/>Luogo e data<text:tab/><text:tab/><text:tab/><text:tab/><text:tab/><text:tab/><text:tab/> <text:s text:c="2"/>Firma del dichiarante <text:s/></text:p>
      <text:p text:style-name="P13">______________________<text:tab/><text:tab/><text:tab/><text:tab/><text:tab/><text:tab/>______________________</text:p>
      <text:p text:style-name="P17"><text:span text:style-name="T6">compilare e trasmettere tramite pec all'indirizzo </text:span><text:a xlink:type="simple" xlink:href="mailto:comune.viareggio@postacert.toscana.it" text:style-name="Internet_20_link" text:visited-style-name="Visited_20_Internet_20_Link"><text:span text:style-name="Internet_20_link"><text:span text:style-name="T1">comune.viareggio@postacert.toscana.it</text:span></text:span></text:a><text:span text:style-name="T7"> </text:span><text:span text:style-name="T6">oppure consegnare direttamente all'ufficio protocollo del Comune, consegnare il cartello attualmente presente all’Ufficio Suolo Pubblico presso la Polizia Municipal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, 'comic sans'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Liberation Serif1" style:font-name-complex="Liberation Serif1"/>
    </style:style>
    <style:style style:name="MP2" style:family="paragraph" style:parent-style-name="Header">
      <style:paragraph-properties fo:text-align="center" style:justify-single-word="false"/>
      <style:text-properties fo:color="#808080" style:font-name="Arial1" style:font-name-complex="Arial1"/>
    </style:style>
    <style:style style:name="MP3" style:family="paragraph" style:parent-style-name="Header">
      <style:paragraph-properties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fo:color="#2e74b5" style:font-name="Cambria" fo:font-size="10pt" style:font-size-asian="10pt" style:font-name-complex="Cambria"/>
    </style:style>
    <style:style style:name="MP6" style:family="paragraph" style:parent-style-name="Footer"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1.20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98cm" fo:margin-bottom="3.5cm" style:dynamic-spacing="true"/>
      </style:header-style>
      <style:footer-style>
        <style:header-footer-properties fo:min-height="1.533cm" fo:margin-top="1.43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e1" text:anchor-type="as-char" svg:width="17.147cm" svg:height="3.094cm" draw:z-index="0"><draw:image xlink:href="Pictures/10000000000003070000008E510454DAA2330AC8.png" xlink:type="simple" xlink:show="embed" xlink:actuate="onLoad" loext:mime-type="image/png"/></draw:frame></text:p>
        <text:p text:style-name="MP3"/>
      </style:header>
      <style:footer>
        <text:p text:style-name="MP4">________________________________________________________________________________________________________________________</text:p>
        <text:p text:style-name="MP5">COMANDO POLIZIA MUNICIPALE - <text:s/>Via N. Bixio 42 – 55049 Viareggio Tel. 0584-46543</text:p>
        <text:p text:style-name="MP5">Comune di Viareggio - Piazza Nieri e Paolini 1 Tel. 0584-9661 C.F. 00274950468</text:p>
        <text:p text:style-name="MP5">PEC: comune.viareggio@postacert.toscana.it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ortello tributi</meta:initial-creator>
    <meta:creation-date>2019-08-28T09:51:00</meta:creation-date>
    <dc:date>2024-04-12T10:32:45.763000000</dc:date>
    <meta:print-date>1995-11-21T17:41:00</meta:print-date>
    <meta:editing-cycles>7</meta:editing-cycles>
    <meta:editing-duration>PT35M59S</meta:editing-duration>
    <meta:document-statistic meta:table-count="0" meta:image-count="1" meta:object-count="0" meta:page-count="1" meta:paragraph-count="29" meta:word-count="220" meta:character-count="2269" meta:non-whitespace-character-count="2016"/>
    <meta:generator>LibreOffice/6.4.7.2$Windows_x86 LibreOffice_project/639b8ac485750d5696d7590a72ef1b496725cfb5</meta:generator>
  </office:meta>
</office:document-meta>
</file>