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70000008E510454DAA2330AC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mic sans ms" svg:font-family="'comic sans ms', 'comic sans'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41cm" fo:margin-left="0.064cm" table:align="left" style:writing-mode="lr-tb"/>
    </style:style>
    <style:style style:name="Tabella1.A" style:family="table-column">
      <style:table-column-properties style:column-width="17.0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97cm" fo:border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  <style:text-properties fo:color="#2e74b5" style:font-name="Cambria" fo:font-size="10pt" style:font-size-asian="10pt" style:font-name-complex="Cambria"/>
    </style:style>
    <style:style style:name="P5" style:family="paragraph" style:parent-style-name="Footer">
      <style:paragraph-properties fo:margin-top="0.201cm" fo:margin-bottom="0.201cm" loext:contextual-spacing="false"/>
      <style:text-properties style:font-name="Arial1" fo:font-size="7pt" fo:font-style="italic" style:font-size-asian="7pt" style:font-style-asian="italic" style:font-name-complex="Arial1" style:font-size-complex="7pt" style:font-style-complex="italic"/>
    </style:style>
    <style:style style:name="P6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7" style:family="paragraph" style:parent-style-name="Standard">
      <style:text-properties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8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P9" style:family="paragraph" style:parent-style-name="Standard">
      <style:text-properties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10" style:family="paragraph" style:parent-style-name="Standard">
      <style:paragraph-properties fo:margin-left="5.002cm" fo:margin-right="0cm" fo:text-indent="1.251cm" style:auto-text-indent="fals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689cm"/>
        </style:tab-stops>
      </style:paragraph-properties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09cm"/>
          <style:tab-stop style:position="10.689cm"/>
        </style:tab-stops>
      </style:paragraph-properties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09cm"/>
          <style:tab-stop style:position="10.689cm"/>
        </style:tab-stops>
      </style:paragraph-properties>
      <style:text-properties style:use-window-font-color="true" style:font-name="Arial1" fo:font-size="8pt" fo:language="it" fo:country="IT" fo:font-style="italic" style:letter-kerning="true" style:font-name-asian="SimSun" style:font-size-asian="8pt" style:language-asian="zh" style:country-asian="CN" style:font-style-asian="italic" style:font-name-complex="Arial1" style:font-size-complex="8pt" style:language-complex="hi" style:country-complex="IN" style:font-style-complex="italic"/>
    </style:style>
    <style:style style:name="P14" style:family="paragraph" style:parent-style-name="Text_20_body">
      <style:paragraph-properties fo:margin-top="0cm" fo:margin-bottom="0cm" loext:contextual-spacing="false" fo:line-height="100%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0.689cm"/>
        </style:tab-stops>
      </style:paragraph-properties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1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0.689cm"/>
        </style:tab-stops>
      </style:paragraph-properties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font-name="Arial1" fo:font-size="14pt" fo:language="none" fo:country="none" style:font-size-asian="14pt" style:language-asian="none" style:country-asian="none" style:font-name-complex="Arial1" style:font-size-complex="14pt" style:font-style-complex="italic" style:font-weight-complex="bold"/>
    </style:style>
    <style:style style:name="P22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10.689cm"/>
        </style:tab-stops>
      </style:paragraph-properties>
    </style:style>
    <style:style style:name="P23" style:family="paragraph" style:parent-style-name="Text_20_body">
      <style:paragraph-properties fo:margin-top="0cm" fo:margin-bottom="0.146cm" loext:contextual-spacing="false" fo:line-height="115%" fo:text-align="justify" style:justify-single-word="false"/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24" style:family="paragraph" style:parent-style-name="Text_20_body">
      <style:paragraph-properties fo:margin-top="0cm" fo:margin-bottom="0.146cm" loext:contextual-spacing="false" fo:line-height="100%" fo:text-align="center" style:justify-single-word="false"/>
      <style:text-properties style:font-name="Arial1" fo:font-size="11pt" fo:font-style="italic" style:font-size-asian="11pt" style:font-style-asian="italic" style:font-name-complex="Arial1" style:font-size-complex="11pt" style:font-style-complex="italic" style:font-weight-complex="bold"/>
    </style:style>
    <style:style style:name="P25" style:family="paragraph" style:parent-style-name="Text_20_body">
      <style:paragraph-properties fo:margin-top="0cm" fo:margin-bottom="0.146cm" loext:contextual-spacing="false" fo:line-height="100%" fo:text-align="justify" style:justify-single-word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26" style:family="paragraph" style:parent-style-name="Text_20_body">
      <style:paragraph-properties fo:margin-top="0cm" fo:margin-bottom="0.146cm" loext:contextual-spacing="false" fo:line-height="100%" fo:text-align="center" style:justify-single-word="false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P27" style:family="paragraph" style:parent-style-name="Text_20_body">
      <style:paragraph-properties fo:margin-top="0cm" fo:margin-bottom="0.146cm" loext:contextual-spacing="false" fo:line-height="100%" fo:text-align="justify" style:justify-single-word="false"/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P28" style:family="paragraph" style:parent-style-name="Text_20_body">
      <style:paragraph-properties fo:margin-top="0cm" fo:margin-bottom="0.146cm" loext:contextual-spacing="false" fo:line-height="100%"/>
    </style:style>
    <style:style style:name="P29" style:family="paragraph" style:parent-style-name="Text_20_body">
      <style:paragraph-properties fo:margin-top="0cm" fo:margin-bottom="0.146cm" loext:contextual-spacing="false" fo:line-height="100%" fo:text-align="justify" style:justify-single-word="false"/>
    </style:style>
    <style:style style:name="P30" style:family="paragraph" style:parent-style-name="Text_20_body">
      <style:paragraph-properties fo:margin-left="1cm" fo:margin-right="0cm" fo:margin-top="0cm" fo:margin-bottom="0.146cm" loext:contextual-spacing="false" fo:line-height="100%" fo:text-indent="0cm" style:auto-text-indent="false"/>
    </style:style>
    <style:style style:name="P31" style:family="paragraph" style:parent-style-name="Text_20_body">
      <style:paragraph-properties fo:margin-top="0.201cm" fo:margin-bottom="0.347cm" loext:contextual-spacing="false" fo:line-height="100%" fo:text-align="justify" style:justify-single-word="false"/>
    </style:style>
    <style:style style:name="P32" style:family="paragraph" style:parent-style-name="Text_20_body">
      <style:paragraph-properties fo:margin-left="8.754cm" fo:margin-right="0cm" fo:margin-top="0.201cm" fo:margin-bottom="0.347cm" loext:contextual-spacing="false" fo:line-height="100%" fo:text-align="justify" style:justify-single-word="false" fo:text-indent="1.251cm" style:auto-text-indent="false"/>
    </style:style>
    <style:style style:name="P33" style:family="paragraph" style:parent-style-name="Text_20_body" style:master-page-name="Standard">
      <style:paragraph-properties fo:margin-top="0cm" fo:margin-bottom="0cm" loext:contextual-spacing="false" fo:line-height="100%" fo:text-align="justify" style:justify-single-word="false" style:page-number="auto">
        <style:tab-stops>
          <style:tab-stop style:position="10.689cm"/>
        </style:tab-stops>
      </style:paragraph-properties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34" style:family="paragraph">
      <loext:graphic-properties draw:fill="none" draw:fill-color="#ffffff"/>
      <style:paragraph-properties style:writing-mode="lr-tb"/>
    </style:style>
    <style:style style:name="P35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808080" style:font-name="Arial1" style:font-name-complex="Arial1"/>
    </style:style>
    <style:style style:name="T2" style:family="text">
      <style:text-properties style:font-name-asian="Liberation Serif1" style:font-name-complex="Liberation Serif1"/>
    </style:style>
    <style:style style:name="T3" style:family="text">
      <style:text-properties style:font-name="Arial1" fo:font-size="8pt" fo:font-style="italic" style:font-size-asian="8pt" style:font-style-asian="italic" style:font-name-complex="Arial1" style:font-size-complex="8pt" style:font-style-complex="italic"/>
    </style:style>
    <style:style style:name="T4" style:family="text"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T5" style:family="text">
      <style:text-properties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T6" style:family="text"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7" style:family="text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T8" style:family="text"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9" style:family="text">
      <style:text-properties style:font-name="Arial1" fo:font-size="14pt" style:font-size-asian="14pt" style:font-name-complex="Arial1" style:font-size-complex="14pt" style:font-style-complex="italic" style:font-weight-complex="bold"/>
    </style:style>
    <style:style style:name="T10" style:family="text">
      <style:text-properties style:font-name="Arial1" style:font-name-complex="Arial1" style:font-style-complex="italic" style:font-weight-complex="bold"/>
    </style:style>
    <style:style style:name="T11" style:family="text">
      <style:text-properties style:font-name="Arial1" fo:font-size="10.5pt" fo:font-style="italic" style:font-size-asian="10.5pt" style:font-style-asian="italic" style:font-name-complex="Arial1" style:font-size-complex="10.5pt" style:font-style-complex="italic"/>
    </style:style>
    <style:style style:name="T12" style:family="text"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1" fo:font-size="9pt" fo:font-style="italic" style:font-size-asian="9pt" style:font-style-asian="italic" style:font-name-complex="Arial1" style:font-size-complex="9pt" style:font-style-complex="italic"/>
    </style:style>
    <style:style style:name="T14" style:family="text">
      <style:text-properties style:use-window-font-color="true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15" style:family="text">
      <style:text-properties style:use-window-font-color="true" fo:font-size="12pt" fo:language="it" fo:country="IT" fo:font-style="normal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16" style:family="text">
      <style:text-properties style:use-window-font-color="true" style:font-name="Arial1" fo:font-size="11pt" fo:language="it" fo:country="IT" fo:font-style="italic" fo:font-weight="bold" style:letter-kerning="true" style:font-name-asian="SimSun" style:font-size-asian="11pt" style:language-asian="zh" style:country-asian="CN" style:font-style-asian="italic" style:font-weight-asian="bold" style:font-name-complex="Arial1" style:font-size-complex="11pt" style:language-complex="hi" style:country-complex="IN" style:font-style-complex="italic" style:font-weight-complex="bold"/>
    </style:style>
    <style:style style:name="T17" style:family="text">
      <style:text-properties style:use-window-font-color="true" style:font-name="Arial1" fo:font-size="9pt" fo:language="it" fo:country="IT" fo:font-style="italic" style:letter-kerning="true" style:font-name-asian="SimSun" style:font-size-asian="9pt" style:language-asian="zh" style:country-asian="CN" style:font-style-asian="italic" style:font-name-complex="Arial1" style:font-size-complex="9pt" style:language-complex="hi" style:country-complex="IN" style:font-style-complex="italic"/>
    </style:style>
    <style:style style:name="T18" style:family="text">
      <style:text-properties style:font-name="comic sans ms" fo:font-size="10pt" fo:font-style="italic" style:text-underline-style="solid" style:text-underline-width="auto" style:text-underline-color="font-color" style:font-size-asian="10pt" style:font-style-asian="italic" style:font-name-complex="comic sans ms" style:font-size-complex="10pt" style:font-style-complex="italic"/>
    </style:style>
    <style:style style:name="T19" style:family="text">
      <style:text-properties fo:color="#0000ff" style:font-name="comic sans ms" fo:font-size="10pt" fo:font-style="italic" style:text-underline-style="solid" style:text-underline-width="auto" style:text-underline-color="font-color" style:font-size-asian="10pt" style:font-style-asian="italic" style:font-name-complex="comic sans ms" style:font-size-complex="10pt" style:font-style-complex="italic"/>
    </style:style>
    <style:style style:name="T20" style:family="text">
      <style:text-properties officeooo:rsid="00190ef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4" svg:stroke-opacity="100%" draw:stroke-linejoin="round" draw:fill="none" draw:fill-color="#ffffff" draw:textarea-horizontal-align="left" draw:textarea-vertical-align="middle" draw:auto-grow-height="false" fo:min-height="2.822cm" fo:min-width="5.627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Prot. n. <text:s text:c="2"/>_____________ <text:s text:c="2"/>del <text:s text:c="2"/>______________<text:tab/> <text:s text:c="13"/><text:tab/><text:tab/></text:p>
      <text:p text:style-name="P20"/>
      <text:p text:style-name="P20"/>
      <text:p text:style-name="P16"><text:span text:style-name="T5"><text:s text:c="6"/></text:span><text:span text:style-name="T6">RICHIESTA CONCESSIONE DI PASSO CARRABILE, VOLTURA E AMPLIAMENTO</text:span></text:p>
      <text:p text:style-name="P18">Il/La sottoscritto/a <text:s/>………………………………..…….……………… C.F……...…………….………….</text:p>
      <text:p text:style-name="P18">nato/a a <text:s/>…………………….……..…………………... prov. ………. il <text:s/>…...…………………. residente</text:p>
      <text:p text:style-name="P23">in ………………………………….. via/p.zza ……………………………..…….. n. …… CAP …………. Tel./cell………………..…………… indirizzo e-mail …………………………………………………….….</text:p>
      <text:p text:style-name="P19">consapevole che, ai sensi degli artt. 75 e 76 del D.P.R. 445/2000, in caso di false dichiarazioni accertate dall’amministrazione procedente, verranno applicate le sanzioni penali previste e la decadenza dal beneficio ottenuto sulla base della dichiarazione non veritiera, in qualita’ di:</text:p>
      <text:p text:style-name="P17"><text:tab/><text:tab/></text:p>
      <text:p text:style-name="P30"><draw:custom-shape text:anchor-type="char" draw:z-index="3" draw:name="Forma1" draw:style-name="gr2" draw:text-style-name="P35" svg:width="0.357cm" svg:height="0.412cm" svg:x="0.034cm" svg:y="0.009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name="Forma1" draw:style-name="gr2" draw:text-style-name="P35" svg:width="0.357cm" svg:height="0.412cm" svg:x="3.394cm" svg:y="0.055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roprietario <text:s/><text:tab/> tutore/curatore <text:s text:c="3"/>aa <text:s text:c="2"/>ammin. di condominio <text:s text:c="3"/><draw:custom-shape text:anchor-type="char" draw:z-index="5" draw:name="Forma1" draw:style-name="gr2" draw:text-style-name="P35" svg:width="0.361cm" svg:height="0.414cm" svg:x="6.766cm" svg:y="0.074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7"><text:tab/> rappresentante legale <text:s text:c="3"/></text:span></text:p>
      <text:p text:style-name="P24">DELLA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9"><text:span text:style-name="T5"><text:s/></text:span><text:span text:style-name="T7">ragione sociale/denominazione ……...…………………………..…………….………………..………. </text:span></text:p>
            <text:p text:style-name="P29"><text:span text:style-name="T5"><text:s/></text:span><text:span text:style-name="T7">C.F. o P.IVA. …………….…...…………………….. con sede in: ……..………...………..……………</text:span></text:p>
            <text:p text:style-name="P15"><text:span text:style-name="T5"><text:s/></text:span><text:span text:style-name="T7">in Via/P.zza: ………………...……………………. n. …… indirizzo PEC …………………………......</text:span></text:p>
          </table:table-cell>
        </table:table-row>
      </table:table>
      <text:p text:style-name="P21"><draw:custom-shape text:anchor-type="char" draw:z-index="9" draw:name="Forma1" draw:style-name="gr2" draw:text-style-name="P35" svg:width="0.357cm" svg:height="0.412cm" svg:x="0.034cm" svg:y="0.443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><text:span text:style-name="T9"><text:tab/></text:span><text:span text:style-name="T10">altro (specificare): …………………………………………………………………………...</text:span></text:p>
      <text:p text:style-name="P26"/>
      <text:p text:style-name="P26">CHIEDE</text:p>
      <text:p text:style-name="P26"/>
      <text:p text:style-name="P28"><draw:custom-shape text:anchor-type="char" draw:z-index="2" draw:name="Forma1" draw:style-name="gr2" draw:text-style-name="P35" svg:width="0.357cm" svg:height="0.412cm" svg:x="0.06cm" svg:y="0.609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name="Forma1" draw:style-name="gr2" draw:text-style-name="P35" svg:width="0.357cm" svg:height="0.412cm" svg:x="0.034cm" svg:y="0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la concessione di un nuovo passo carrabile </text:p>
      <text:p text:style-name="P28"><draw:custom-shape text:anchor-type="char" draw:z-index="7" draw:name="Forma1" draw:style-name="gr2" draw:text-style-name="P35" svg:width="0.357cm" svg:height="0.412cm" svg:x="0.06cm" svg:y="-0.025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subentro su un passo carrabile esistente </text:p>
      <text:p text:style-name="P28"><text:span text:style-name="T14"><text:tab/>cartello n. </text:span><text:span text:style-name="T16">…………</text:span><text:span text:style-name="T15">…intestatario attuale …………………..</text:span></text:p>
      <text:p text:style-name="P28"><text:span text:style-name="T2"><text:s/></text:span><draw:custom-shape text:anchor-type="char" draw:z-index="10" draw:name="Forma1_0" draw:style-name="gr2" draw:text-style-name="P35" svg:width="0.357cm" svg:height="0.412cm" svg:x="0.06cm" svg:y="-0.025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la voltura in caso di eredi fino al secondo grado del concessionario </text:p>
      <text:p text:style-name="P28"><text:span text:style-name="T14"><text:tab/>cartello n. </text:span><text:span text:style-name="T16">…………</text:span><text:span text:style-name="T15">… intestatario attuale …………………..</text:span></text:p>
      <text:p text:style-name="P28"><draw:custom-shape text:anchor-type="char" draw:z-index="8" draw:name="Forma1" draw:style-name="gr2" draw:text-style-name="P35" svg:width="0.357cm" svg:height="0.412cm" svg:x="0.034cm" svg:y="0.004cm"><text:p/><draw:enhanced-geometry svg:viewBox="0 0 21600 21600" draw:mirror-vertical="tru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l’ampliamento di un passo carrabile esistente cartello n. ……………...</text:p>
      <text:p text:style-name="P31"><text:span text:style-name="T7">Via/Piazza </text:span><text:span text:style-name="T8">……………………..…………………………………………………………….. <text:s/></text:span><text:span text:style-name="T7">n.</text:span><text:span text:style-name="T8"> …………..</text:span></text:p>
      <text:p text:style-name="P29"><text:span text:style-name="T7">per l’immobile di proprietà di </text:span><text:span text:style-name="T8">………………………………………………………………………………..</text:span></text:p>
      <text:p text:style-name="P25">Larghezza ingresso mt <text:s/>…………………………….</text:p>
      <text:p text:style-name="P29"><text:span text:style-name="T8">Ampliamento richiesto mt <text:s/>……………………………. </text:span><text:span text:style-name="T3">(1)</text:span><text:span text:style-name="T11"> Note </text:span><text:span text:style-name="T8">……………………………………….</text:span><text:span text:style-name="T7"><text:tab/></text:span></text:p>
      <text:p text:style-name="P27">(1) Note : Indicare se si intende chiedere l’ampliamento se 50% per lato o 100% su un solo lato ed indicare quale, <text:span text:style-name="T20">l’ampliamento <text:tab/> <text:s text:c="4"/><text:tab/>massimo consentito è di ml. 1,00</text:span>.</text:p>
      <text:p text:style-name="P29"><text:soft-page-break/></text:p>
      <text:p text:style-name="P29"><text:span text:style-name="T7">Luogo e data </text:span><text:span text:style-name="T8">……………………………</text:span></text:p>
      <text:p text:style-name="P25"/>
      <text:p text:style-name="P31"><text:span text:style-name="T5"><text:s text:c="9"/></text:span><text:span text:style-name="T7">Firma dell’eventuale comproprietario <text:s text:c="23"/></text:span></text:p>
      <text:p text:style-name="P31"><text:span text:style-name="T5"><text:s text:c="7"/></text:span><text:span text:style-name="T7">______________________________</text:span></text:p>
      <text:p text:style-name="P32"><text:span text:style-name="T5"><text:s text:c="10"/></text:span><text:span text:style-name="T7">Firma del richiedente</text:span></text:p>
      <text:p text:style-name="P10"><text:span text:style-name="T4"><text:s text:c="10"/></text:span><text:span text:style-name="T3"><text:tab/><text:tab/> <text:s text:c="14"/>______________________________________</text:span></text:p>
      <text:p text:style-name="P6"/>
      <text:p text:style-name="P6"/>
      <text:p text:style-name="P6">- Allegati:</text:p>
      <text:p text:style-name="P6"/>
      <text:p text:style-name="P7">Richiesta passo carrabile o subentro su un passo carrabile esistente:</text:p>
      <text:p text:style-name="P8">- Ricevuta di versamento di € 70,00 per i diritti di istruttoria CC n. 1033168665 intestato al Comune di Viareggio - <text:s text:c="6"/>servizio di tesoreria</text:p>
      <text:p text:style-name="P8">- n. 1 marca da bollo da euro 16,00 per la presentazione</text:p>
      <text:p text:style-name="Standard"><text:span text:style-name="T13">- n. 1 marca da bollo da euro 16,00 </text:span><text:span text:style-name="T17">per il ritiro</text:span></text:p>
      <text:p text:style-name="P8">- n. 1 foto dell’accesso .</text:p>
      <text:p text:style-name="P8"/>
      <text:p text:style-name="P9">Richiesta voltura passo carrabile:</text:p>
      <text:p text:style-name="P8">- copia denuncia di successione:</text:p>
      <text:p text:style-name="P8">- n. 1 marca da bollo da euro 16,00 per la presentazione</text:p>
      <text:p text:style-name="Standard"><text:span text:style-name="T13">- n. 1 marca da bollo da euro 16,00 </text:span><text:span text:style-name="T17">per il ritiro</text:span></text:p>
      <text:p text:style-name="P8">- n. 1 foto dell’accesso</text:p>
      <text:p text:style-name="P8"/>
      <text:p text:style-name="P7">Richiesta ampliamento passo carrabile:</text:p>
      <text:p text:style-name="P8">- Ricevuta di versamento di € 70,00 per i diritti di istruttoria CC n. 1033168665 intestato al Comune di Viareggio - <text:s text:c="4"/>servizio di tesoreria</text:p>
      <text:p text:style-name="P8">- n. 1 marca da bollo da euro 16,00 per la presentazione</text:p>
      <text:p text:style-name="Standard"><text:span text:style-name="T13">- n. 1 marca da bollo da euro 16,00 </text:span><text:span text:style-name="T17">per il ritiro</text:span><text:span text:style-name="T13"> </text:span></text:p>
      <text:p text:style-name="P8">- n. 1 foto dell’accesso</text:p>
      <text:p text:style-name="P8"/>
      <text:p text:style-name="P8"/>
      <text:p text:style-name="P11"><draw:custom-shape text:anchor-type="char" draw:z-index="11" draw:name="Forma2" draw:style-name="gr1" draw:text-style-name="P34" svg:width="6.51cm" svg:height="3.282cm" svg:x="0.554cm" svg:y="0.439cm"><text:p/><draw:enhanced-geometry svg:viewBox="0 0 21600 21600" draw:type="rectangle" draw:enhanced-path="M 0 0 L 21600 0 21600 21600 0 21600 0 0 Z N"/></draw:custom-shape><draw:custom-shape text:anchor-type="char" draw:z-index="12" draw:name="Forma2_0" draw:style-name="gr1" draw:text-style-name="P34" svg:width="6.51cm" svg:height="3.282cm" svg:x="8.915cm" svg:y="0.407cm"><text:p/><draw:enhanced-geometry svg:viewBox="0 0 21600 21600" draw:type="rectangle" draw:enhanced-path="M 0 0 L 21600 0 21600 21600 0 21600 0 0 Z N"/></draw:custom-shape></text:p>
      <text:p text:style-name="P11"/>
      <text:p text:style-name="P11"/>
      <text:p text:style-name="P12"><text:tab/>marca da bollo € 16,00<text:tab/>marca da bollo € 16,00</text:p>
      <text:p text:style-name="P8"/>
      <text:p text:style-name="P13"><text:tab/>per la presentazione<text:tab/>per ll ritiro</text:p>
      <text:p text:style-name="P8"/>
      <text:p text:style-name="P8"/>
      <text:p text:style-name="P8"/>
      <text:p text:style-name="P8"/>
      <text:p text:style-name="P8"/>
      <text:p text:style-name="P22"><text:span text:style-name="T18">compilare e trasmettere tramite pec all'indirizzo </text:span><text:a xlink:type="simple" xlink:href="mailto:comune.viareggio@postacert.toscana.it" text:style-name="Internet_20_link" text:visited-style-name="Visited_20_Internet_20_Link"><text:span text:style-name="Internet_20_link"><text:span text:style-name="T12">comune.viareggio@postacert.toscana.it</text:span></text:span></text:a><text:span text:style-name="T19"> </text:span><text:span text:style-name="T18">oppure consegnare direttamente all'ufficio protocollo del Comun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mic sans ms" svg:font-family="'comic sans ms', 'comic sans'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 style:parent-style-name="Car._20_predefinito_20_paragrafo1"/>
    <style:style style:name="Intestazione_20_Carattere" style:display-name="Intestazione Carattere" style:family="text" style:parent-style-name="Car._20_predefinito_20_paragrafo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1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/>
      <style:text-properties fo:color="#2e74b5" style:font-name="Cambria" fo:font-size="10pt" style:font-size-asian="10pt" style:font-name-complex="Cambria"/>
    </style:style>
    <style:style style:name="MP5" style:family="paragraph" style:parent-style-name="Footer">
      <style:paragraph-properties fo:margin-top="0.201cm" fo:margin-bottom="0.201cm" loext:contextual-spacing="false"/>
      <style:text-properties style:font-name="Arial1" fo:font-size="7pt" fo:font-style="italic" style:font-size-asian="7pt" style:font-style-asian="italic" style:font-name-complex="Arial1" style:font-size-complex="7pt" style:font-style-complex="italic"/>
    </style:style>
    <style:style style:name="MT1" style:family="text">
      <style:text-properties fo:color="#808080" style:font-name="Arial1" style:font-name-complex="Arial1"/>
    </style:style>
    <style:style style:name="MT2" style:family="text">
      <style:text-properties style:font-name-asian="Liberation Serif1" style:font-name-complex="Liberation Serif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7cm" fo:margin-left="0cm" fo:margin-right="0cm" fo:margin-bottom="3.408cm" style:dynamic-spacing="true"/>
      </style:header-style>
      <style:footer-style>
        <style:header-footer-properties fo:min-height="2.122cm" fo:margin-left="0cm" fo:margin-right="0cm" fo:margin-top="2.02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magine1" text:anchor-type="as-char" svg:width="17.159cm" svg:height="3.113cm" draw:z-index="1"><draw:image xlink:href="Pictures/10000000000003070000008E510454DAA2330AC8.png" xlink:type="simple" xlink:show="embed" xlink:actuate="onLoad" loext:mime-type="image/png"/></draw:frame></text:span><text:span text:style-name="MT2"><text:s text:c="4"/></text:span></text:p>
        <text:p text:style-name="MP2"/>
      </style:header>
      <style:footer>
        <text:p text:style-name="MP3">________________________________________________________________________________________________________________________</text:p>
        <text:p text:style-name="MP4">COMANDO POLIZIA MUNICIPALE - <text:s/>Via N. Bixio 42 – 55049 Viareggio Tel. 0584-46543</text:p>
        <text:p text:style-name="MP4">Comune di Viareggio - Piazza Nieri e Paolini 1 Tel. 0584-9661 C.F. 00274950468</text:p>
        <text:p text:style-name="MP4">PEC: comune.viareggio@postacert.toscana.it</text:p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portello tributi</meta:initial-creator>
    <meta:creation-date>2019-08-28T09:56:00</meta:creation-date>
    <dc:date>2024-06-05T14:33:48.714000000</dc:date>
    <meta:print-date>1995-11-21T17:41:00</meta:print-date>
    <meta:editing-cycles>15</meta:editing-cycles>
    <meta:editing-duration>PT1H21M44S</meta:editing-duration>
    <meta:generator>LibreOffice/6.4.7.2$Windows_x86 LibreOffice_project/639b8ac485750d5696d7590a72ef1b496725cfb5</meta:generator>
    <meta:document-statistic meta:table-count="1" meta:image-count="1" meta:object-count="0" meta:page-count="2" meta:paragraph-count="54" meta:word-count="436" meta:character-count="3397" meta:non-whitespace-character-count="2840"/>
  </office:meta>
</office:document-meta>
</file>