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70000008E9B82DA6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</office:font-face-decls>
  <office:automatic-styles>
    <style:style style:name="Tabella1" style:family="table">
      <style:table-properties style:width="17.041cm" fo:margin-left="0.064cm" table:align="left" style:writing-mode="lr-tb"/>
    </style:style>
    <style:style style:name="Tabella1.A" style:family="table-column">
      <style:table-column-properties style:column-width="17.0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="0.1pt solid #000000" style:writing-mode="lr-tb"/>
    </style:style>
    <style:style style:name="P1" style:family="paragraph" style:parent-style-name="Text_20_body" style:master-page-name="Standard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10.689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10.689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10.689cm"/>
        </style:tab-stops>
      </style:paragraph-properties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8" style:family="paragraph" style:parent-style-name="Text_20_body">
      <style:paragraph-properties fo:margin-left="1cm" fo:margin-right="0cm" fo:margin-top="0cm" fo:margin-bottom="0.146cm" style:contextual-spacing="false" fo:line-height="100%" fo:text-indent="0cm" style:auto-text-indent="false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 style:parent-style-name="Text_20_body">
      <style:paragraph-properties fo:margin-top="0cm" fo:margin-bottom="0.146cm" style:contextual-spacing="false" fo:line-height="100%"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11" style:family="paragraph" style:parent-style-name="Text_20_body">
      <style:paragraph-properties fo:margin-top="0cm" fo:margin-bottom="0.146cm" style:contextual-spacing="false" fo:line-height="100%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Arial" fo:font-size="14pt" fo:language="none" fo:country="none" style:font-size-asian="14pt" style:language-asian="none" style:country-asian="none" style:font-name-complex="Arial" style:font-size-complex="14pt" style:font-style-complex="italic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/>
    </style:style>
    <style:style style:name="P15" style:family="paragraph" style:parent-style-name="Text_20_body">
      <style:paragraph-properties fo:margin-top="0cm" fo:margin-bottom="0.146cm" style:contextual-spacing="false" fo:line-height="100%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Text_20_body">
      <style:paragraph-properties fo:margin-top="0cm" fo:margin-bottom="0.146cm" style:contextual-spacing="false" fo:line-height="100%"/>
    </style:style>
    <style:style style:name="P17" style:family="paragraph" style:parent-style-name="Text_20_body">
      <style:paragraph-properties fo:margin-top="0.201cm" fo:margin-bottom="0.347cm" style:contextual-spacing="false" fo:line-height="100%" fo:text-align="justify" style:justify-single-word="false"/>
    </style:style>
    <style:style style:name="P18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0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Text_20_body">
      <style:paragraph-properties fo:margin-top="0.201cm" fo:margin-bottom="0.347cm" style:contextual-spacing="false" fo:line-height="100%" fo:text-align="justify" style:justify-single-word="false"/>
      <style:text-properties officeooo:paragraph-rsid="001a5907"/>
    </style:style>
    <style:style style:name="P22" style:family="paragraph" style:parent-style-name="Text_20_body">
      <style:paragraph-properties fo:margin-top="0.201cm" fo:margin-bottom="0.347cm" style:contextual-spacing="false" fo:line-height="100%" fo:text-align="justify" style:justify-single-word="false"/>
      <style:text-properties style:font-name="Arial" fo:font-size="11pt" fo:font-style="italic" officeooo:rsid="001a5907" style:font-name-asian="Arial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fo:margin-left="5.002cm" fo:margin-right="0cm" fo:text-indent="1.251cm" style:auto-text-indent="false"/>
      <style:text-properties officeooo:paragraph-rsid="001a5907"/>
    </style:style>
    <style:style style:name="P24" style:family="paragraph" style:parent-style-name="Standard">
      <style:paragraph-properties fo:margin-left="5.002cm" fo:margin-right="0cm" fo:text-indent="1.251cm" style:auto-text-indent="false"/>
      <style:text-properties style:font-name="Arial" fo:font-size="8pt" fo:font-style="italic" officeooo:paragraph-rsid="001a5907" style:font-size-asian="8pt" style:font-style-asian="italic" style:font-name-complex="Arial" style:font-size-complex="8pt" style:font-style-complex="italic"/>
    </style:style>
    <style:style style:name="P25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6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8" style:family="paragraph" style:parent-style-name="Standard">
      <style:text-properties style:font-name="Arial" fo:font-size="9pt" fo:font-style="italic" officeooo:paragraph-rsid="001aadca" style:font-size-asian="9pt" style:font-style-asian="italic" style:font-name-complex="Arial" style:font-size-complex="9pt" style:font-style-complex="italic"/>
    </style:style>
    <style:style style:name="P29" style:family="paragraph" style:parent-style-name="Standard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689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09cm"/>
          <style:tab-stop style:position="10.689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09cm"/>
          <style:tab-stop style:position="10.689cm"/>
        </style:tab-stops>
      </style:paragraph-properties>
      <style:text-properties style:use-window-font-color="true" loext:opacity="0%" style:font-name="Arial" fo:font-size="8pt" fo:language="it" fo:country="IT" fo:font-style="italic" style:letter-kerning="true" style:font-name-asian="SimSun" style:font-size-asian="8pt" style:language-asian="zh" style:country-asian="CN" style:font-style-asian="italic" style:font-name-complex="Arial" style:font-size-complex="8pt" style:language-complex="hi" style:country-complex="IN" style:font-style-complex="italic"/>
    </style:style>
    <style:style style:name="P34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0.689cm"/>
        </style:tab-stops>
      </style:paragraph-properties>
    </style:style>
    <style:style style:name="P35" style:family="paragraph" style:parent-style-name="Standard">
      <style:paragraph-properties fo:text-align="justify" style:justify-single-word="false"/>
      <style:text-properties officeooo:paragraph-rsid="00192fed"/>
    </style:style>
    <style:style style:name="T1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4pt" style:font-size-asian="14pt" style:font-name-complex="Arial" style:font-size-complex="14pt" style:font-style-complex="italic" style:font-weight-complex="bold"/>
    </style:style>
    <style:style style:name="T5" style:family="text">
      <style:text-properties style:font-name="Arial" style:font-name-complex="Arial" style:font-style-complex="italic" style:font-weight-complex="bold"/>
    </style:style>
    <style:style style:name="T6" style:family="text">
      <style:text-properties style:use-window-font-color="true" loext:opacity="0%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use-window-font-color="true" loext:opacity="0%" style:font-name="Arial" fo:font-size="11pt" fo:language="it" fo:country="IT" fo:font-style="italic" fo:font-weight="bold" style:letter-kerning="true" style:font-name-asian="SimSun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8" style:family="text">
      <style:text-properties style:use-window-font-color="true" loext:opacity="0%" fo:font-size="12pt" fo:language="it" fo:country="IT" fo:font-style="normal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" style:family="text">
      <style:text-properties style:font-name-asian="Liberation Serif1" style:font-name-complex="Liberation Serif1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2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13" style:family="text">
      <style:text-properties style:font-name="Arial" fo:font-size="11pt" fo:font-style="italic" officeooo:rsid="001a5907" style:font-name-asian="Arial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font-style="italic" officeooo:rsid="001aadca" style:font-name-asian="Arial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style:use-window-font-color="true" loext:opacity="0%" style:font-name="Arial" fo:font-size="9pt" fo:language="it" fo:country="IT" fo:font-style="italic" style:letter-kerning="true" style:font-name-asian="SimSun" style:font-size-asian="9pt" style:language-asian="zh" style:country-asian="CN" style:font-style-asian="italic" style:font-name-complex="Arial" style:font-size-complex="9pt" style:language-complex="hi" style:country-complex="IN" style:font-style-complex="italic"/>
    </style:style>
    <style:style style:name="T18" style:family="text">
      <style:text-properties officeooo:rsid="001aadca"/>
    </style:style>
    <style:style style:name="T19" style:family="text">
      <style:text-properties fo:font-family="'comic sans ms', 'comic sans'" fo:font-size="10pt" fo:font-style="italic" style:text-underline-style="solid" style:text-underline-width="auto" style:text-underline-color="font-color" style:font-size-asian="10pt" style:font-style-asian="italic" style:font-family-complex="'comic sans ms', 'comic sans'" style:font-size-complex="10pt" style:font-style-complex="italic"/>
    </style:style>
    <style:style style:name="T2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1" style:family="text">
      <style:text-properties fo:color="#0000ff" loext:opacity="100%" fo:font-family="'comic sans ms', 'comic sans'" fo:font-size="10pt" fo:font-style="italic" style:text-underline-style="solid" style:text-underline-width="auto" style:text-underline-color="font-color" style:font-size-asian="10pt" style:font-style-asian="italic" style:font-family-complex="'comic sans ms', 'comic sans'" style:font-size-complex="10pt" style:font-style-complex="italic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1bd352" style:font-size-asian="11pt" style:font-size-complex="11pt"/>
    </style:style>
    <style:style style:name="T24" style:family="text">
      <style:text-properties fo:font-size="11pt" officeooo:rsid="00192fed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2.822cm" fo:min-width="5.627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. n. <text:s text:c="2"/>_____________ <text:s text:c="2"/>del <text:s text:c="2"/>______________<text:tab/> <text:s text:c="13"/><text:tab/><text:tab/></text:p>
      <text:p text:style-name="P2"/>
      <text:p text:style-name="P2"/>
      <text:p text:style-name="P3"><text:span text:style-name="T1"><text:s text:c="6"/></text:span><text:span text:style-name="T2">RICHIESTA CONCESSIONE DI PASSO CARRABILE, VOLTURA E AMPLIAMENTO</text:span></text:p>
      <text:p text:style-name="P4">Il/La sottoscritto/a <text:s/>………………………………..…….……………… C.F……...…………….………….</text:p>
      <text:p text:style-name="P4">nato/a a <text:s/>…………………….……..…………………... prov. ………. il <text:s/>…...…………………. residente</text:p>
      <text:p text:style-name="P5">in ………………………………….. via/p.zza ……………………………..…….. n. …… CAP …………. Tel./cell………………..…………… indirizzo e-mail …………………………………………………….….</text:p>
      <text:p text:style-name="P6">consapevole che, ai sensi degli artt. 75 e 76 del D.P.R. 445/2000, in caso di false dichiarazioni accertate dall’amministrazione procedente, verranno applicate le sanzioni penali previste e la decadenza dal beneficio ottenuto sulla base della dichiarazione non veritiera, in qualita’ di:</text:p>
      <text:p text:style-name="P7"><text:tab/><text:tab/></text:p>
      <text:p text:style-name="P8"><draw:custom-shape text:anchor-type="char" draw:z-index="3" draw:name="Forma1" draw:style-name="gr1" draw:text-style-name="P9" svg:width="0.357cm" svg:height="0.412cm" svg:x="0.034cm" svg:y="0.005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char" draw:z-index="4" draw:name="Forma1" draw:style-name="gr1" draw:text-style-name="P9" svg:width="0.357cm" svg:height="0.412cm" svg:x="3.394cm" svg:y="0.051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proprietario <text:s/><text:tab/> tutore/curatore <text:s text:c="3"/>aa <text:s text:c="2"/>ammin. di condominio <text:s text:c="3"/><draw:custom-shape text:anchor-type="char" draw:z-index="5" draw:name="Forma1" draw:style-name="gr1" draw:text-style-name="P9" svg:width="0.361cm" svg:height="0.414cm" svg:x="6.766cm" svg:y="0.074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3"><text:tab/> rappresentante legale <text:s text:c="3"/></text:span></text:p>
      <text:p text:style-name="P10">DELL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1"><text:s/></text:span><text:span text:style-name="T3">ragione sociale/denominazione ……...…………………………..…………….………………..………. </text:span></text:p>
            <text:p text:style-name="P11"><text:span text:style-name="T1"><text:s/></text:span><text:span text:style-name="T3">C.F. o P.IVA. …………….…...…………………….. con sede in: ……..………...………..……………</text:span></text:p>
            <text:p text:style-name="P12"><text:span text:style-name="T1"><text:s/></text:span><text:span text:style-name="T3">in Via/P.zza: ………………...……………………. n. …… indirizzo PEC …………………………......</text:span></text:p>
          </table:table-cell>
        </table:table-row>
      </table:table>
      <text:p text:style-name="P13"><draw:custom-shape text:anchor-type="char" draw:z-index="9" draw:name="Forma1" draw:style-name="gr1" draw:text-style-name="P9" svg:width="0.357cm" svg:height="0.412cm" svg:x="0.034cm" svg:y="0.439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4"><text:span text:style-name="T4"><text:tab/></text:span><text:span text:style-name="T5">altro (specificare): …………………………………………………………………………...</text:span></text:p>
      <text:p text:style-name="P15"/>
      <text:p text:style-name="P15">CHIEDE</text:p>
      <text:p text:style-name="P15"/>
      <text:p text:style-name="P16"><draw:custom-shape text:anchor-type="char" draw:z-index="2" draw:name="Forma1" draw:style-name="gr1" draw:text-style-name="P9" svg:width="0.357cm" svg:height="0.412cm" svg:x="0.06cm" svg:y="0.605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char" draw:z-index="6" draw:name="Forma1" draw:style-name="gr1" draw:text-style-name="P9" svg:width="0.357cm" svg:height="0.412cm" svg:x="0.034cm" svg:y="-0.004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tab/>la concessione di un nuovo passo carrabile </text:p>
      <text:p text:style-name="P16"><draw:custom-shape text:anchor-type="char" draw:z-index="7" draw:name="Forma1" draw:style-name="gr1" draw:text-style-name="P9" svg:width="0.357cm" svg:height="0.412cm" svg:x="0.06cm" svg:y="-0.028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tab/>subentro su un passo carrabile esistente </text:p>
      <text:p text:style-name="P16"><text:span text:style-name="T6"><text:tab/>cartello n. </text:span><text:span text:style-name="T7">…………</text:span><text:span text:style-name="T8">…intestatario attuale …………………..</text:span></text:p>
      <text:p text:style-name="P16"><text:span text:style-name="T9"><text:s/></text:span><draw:custom-shape text:anchor-type="char" draw:z-index="10" draw:name="Forma1_0" draw:style-name="gr1" draw:text-style-name="P9" svg:width="0.357cm" svg:height="0.412cm" svg:x="0.06cm" svg:y="-0.028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tab/>la voltura in caso di eredi fino al secondo grado del concessionario </text:p>
      <text:p text:style-name="P16"><text:span text:style-name="T6"><text:tab/>cartello n. </text:span><text:span text:style-name="T7">…………</text:span><text:span text:style-name="T8">… intestatario attuale …………………..</text:span></text:p>
      <text:p text:style-name="P16"><draw:custom-shape text:anchor-type="char" draw:z-index="8" draw:name="Forma1" draw:style-name="gr1" draw:text-style-name="P9" svg:width="0.357cm" svg:height="0.412cm" svg:x="0.034cm" svg:y="0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tab/>l’ampliamento di un passo carrabile esistente cartello n. ……………...</text:p>
      <text:p text:style-name="P17"><text:span text:style-name="T3">Via/Piazza </text:span><text:span text:style-name="T10">……………………..…………………………………………………………….. <text:s/></text:span><text:span text:style-name="T3">n.</text:span><text:span text:style-name="T10"> …………..</text:span></text:p>
      <text:p text:style-name="P11"><text:span text:style-name="T3">per l’immobile di proprietà di </text:span><text:span text:style-name="T10">………………………………………………………………………………..</text:span></text:p>
      <text:p text:style-name="P18">Larghezza ingresso mt <text:s/>…………………………….</text:p>
      <text:p text:style-name="P11"><text:span text:style-name="T10">Ampliamento richiesto mt <text:s/>……………………………. </text:span><text:span text:style-name="T11">(1)</text:span><text:span text:style-name="T12"> Note </text:span><text:span text:style-name="T10">……………………………………….</text:span><text:span text:style-name="T3"><text:tab/></text:span></text:p>
      <text:p text:style-name="P19">(1) Note : Indicare se si intende chiedere l’ampliamento se 50% per lato o 100% su un solo lato ed indicare quale.</text:p>
      <text:p text:style-name="P20"/>
      <text:p text:style-name="P20"/>
      <text:p text:style-name="P11"><text:soft-page-break/><text:span text:style-name="T3">Luogo e data </text:span><text:span text:style-name="T10">……………………………</text:span></text:p>
      <text:p text:style-name="P18"/>
      <text:p text:style-name="P21"><text:span text:style-name="T1"><text:s text:c="9"/><text:tab/><text:tab/>Firma del richiedente</text:span><text:span text:style-name="T3"> <text:s text:c="20"/></text:span></text:p>
      <text:p text:style-name="P17"><text:span text:style-name="T1"><text:s text:c="7"/></text:span><text:span text:style-name="T3">______________________________<text:tab/> <text:s text:c="9"/></text:span><text:span text:style-name="T13">In caso di compro</text:span><text:span text:style-name="T14">p</text:span><text:span text:style-name="T13">rietari allegare </text:span><text:span text:style-name="T14">dichiarazione <text:tab/><text:tab/><text:tab/><text:tab/><text:tab/><text:tab/><text:tab/>di assenso</text:span><text:span text:style-name="T13"> </text:span><text:span text:style-name="T14">degli stessi </text:span><text:span text:style-name="T13">al rilascio e </text:span><text:span text:style-name="T14">apporre di <text:tab/><text:tab/><text:tab/><text:tab/><text:tab/><text:tab/><text:tab/>seguito le firme</text:span><text:span text:style-name="T13"> </text:span></text:p>
      <text:p text:style-name="P22"/>
      <text:p text:style-name="P23"><text:span text:style-name="T15"><text:s text:c="10"/></text:span><text:span text:style-name="T11"><text:tab/><text:tab/> <text:s text:c="3"/></text:span></text:p>
      <text:p text:style-name="P24"><text:tab/><text:tab/><text:tab/>____________________________________</text:p>
      <text:p text:style-name="P25">- Allegati:</text:p>
      <text:p text:style-name="P25"/>
      <text:p text:style-name="P26">Richiesta passo carrabile o subentro su un passo carrabile esistente:</text:p>
      <text:p text:style-name="P27">- Ricevuta di versamento di € 70,00 per i diritti di istruttoria CC n. 1033168665 intestato al Comune di Viareggio - <text:s text:c="6"/>servizio di tesoreria</text:p>
      <text:p text:style-name="P27">- n. 1 marca da bollo da euro 16,00 per la presentazione</text:p>
      <text:p text:style-name="Standard"><text:span text:style-name="T16">- n. 1 marca da bollo da euro 16,00 </text:span><text:span text:style-name="T17">per il ritiro</text:span></text:p>
      <text:p text:style-name="P28">- <text:span text:style-name="T18">dichiarazione di assenso comproprietari</text:span></text:p>
      <text:p text:style-name="P27">- n. 1 foto dell’accesso .</text:p>
      <text:p text:style-name="P27"/>
      <text:p text:style-name="P29">Richiesta voltura passo carrabile:</text:p>
      <text:p text:style-name="P27">- copia denuncia di successione:</text:p>
      <text:p text:style-name="P27">- n. 1 marca da bollo da euro 16,00 per la presentazione</text:p>
      <text:p text:style-name="Standard"><text:span text:style-name="T16">- n. 1 marca da bollo da euro 16,00 </text:span><text:span text:style-name="T17">per il ritiro</text:span></text:p>
      <text:p text:style-name="P28">- <text:span text:style-name="T18">dichiarazione di assenso comproprietari</text:span></text:p>
      <text:p text:style-name="P27">- n. 1 foto dell’accesso</text:p>
      <text:p text:style-name="P27"/>
      <text:p text:style-name="P26">Richiesta ampliamento passo carrabile:</text:p>
      <text:p text:style-name="P27">- Ricevuta di versamento di € 70,00 per i diritti di istruttoria CC n. 1033168665 intestato al Comune di Viareggio - <text:s text:c="4"/>servizio di tesoreria</text:p>
      <text:p text:style-name="P27">- n. 1 marca da bollo da euro 16,00 per la presentazione</text:p>
      <text:p text:style-name="Standard"><text:span text:style-name="T16">- n. 1 marca da bollo da euro 16,00 </text:span><text:span text:style-name="T17">per il ritiro</text:span></text:p>
      <text:p text:style-name="P28">- <text:span text:style-name="T18">dichiarazione di assenso comproprietari</text:span></text:p>
      <text:p text:style-name="P27">- n. 1 foto dell’accesso</text:p>
      <text:p text:style-name="P27"/>
      <text:p text:style-name="P30"><draw:custom-shape text:anchor-type="char" draw:z-index="11" draw:name="Forma2" draw:style-name="gr2" draw:text-style-name="P31" svg:width="6.51cm" svg:height="3.282cm" svg:x="0.554cm" svg:y="0.439cm"><text:p/><draw:enhanced-geometry svg:viewBox="0 0 21600 21600" draw:type="rectangle" draw:enhanced-path="M 0 0 L 21600 0 21600 21600 0 21600 0 0 Z N"/></draw:custom-shape><draw:custom-shape text:anchor-type="char" draw:z-index="12" draw:name="Forma2_0" draw:style-name="gr2" draw:text-style-name="P31" svg:width="6.51cm" svg:height="3.282cm" svg:x="8.915cm" svg:y="0.407cm"><text:p/><draw:enhanced-geometry svg:viewBox="0 0 21600 21600" draw:type="rectangle" draw:enhanced-path="M 0 0 L 21600 0 21600 21600 0 21600 0 0 Z N"/></draw:custom-shape></text:p>
      <text:p text:style-name="P30"/>
      <text:p text:style-name="P30"/>
      <text:p text:style-name="P32"><text:tab/>marca da bollo € 16,00<text:tab/>marca da bollo € 16,00</text:p>
      <text:p text:style-name="P27"/>
      <text:p text:style-name="P33"><text:tab/>per la presentazione<text:tab/>per ll ritiro</text:p>
      <text:p text:style-name="P27"/>
      <text:p text:style-name="P27"/>
      <text:p text:style-name="P27"/>
      <text:p text:style-name="P27"/>
      <text:p text:style-name="P27"/>
      <text:p text:style-name="P34"><text:span text:style-name="T19">compilare e trasmettere tramite pec all'indirizzo </text:span><text:a xlink:type="simple" xlink:href="mailto:comune.viareggio@postacert.toscana.it" text:style-name="Internet_20_link" text:visited-style-name="Visited_20_Internet_20_Link"><text:span text:style-name="Internet_20_link"><text:span text:style-name="T20">comune.viareggio@postacert.toscana.it</text:span></text:span></text:a><text:span text:style-name="T21"> </text:span><text:span text:style-name="T19">oppure consegnare direttamente all'ufficio protocollo del Comune</text:span></text:p>
      <text:p text:style-name="P35"><text:span text:style-name="T22">- </text:span><text:span text:style-name="T23">PER INFO</text:span><text:span text:style-name="T24">RMAZIONI</text:span><text:span text:style-name="T23"> UFFICIO SUOLO PUBBLICO: 0584-409835 / 0584-409810 / 0584-409856</text:span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Intestazione_20_Carattere" style:display-name="Intestazione Carattere" style:family="text" style:parent-style-name="Car._20_predefinito_20_paragrafo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color="#2e74b5" loext:opacity="100%" style:font-name="Cambria" fo:font-size="10pt" style:font-size-asian="10pt" style:font-name-complex="Cambria"/>
    </style:style>
    <style:style style:name="MP5" style:family="paragraph" style:parent-style-name="Footer">
      <style:paragraph-properties fo:margin-top="0.201cm" fo:margin-bottom="0.201cm" style:contextual-spacing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T1" style:family="text">
      <style:text-properties fo:color="#808080" loext:opacity="100%" style:font-name="Arial" style:font-name-complex="Arial"/>
    </style:style>
    <style:style style:name="MT2" style:family="text">
      <style:text-properties style:font-name-asian="Liberation Serif1" style:font-name-complex="Liberation Serif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9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7cm" fo:margin-left="0cm" fo:margin-right="0cm" fo:margin-bottom="3.408cm" style:dynamic-spacing="true"/>
      </style:header-style>
      <style:footer-style>
        <style:header-footer-properties fo:min-height="2.122cm" fo:margin-left="0cm" fo:margin-right="0cm" fo:margin-top="2.02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Immagine1" text:anchor-type="as-char" svg:width="17.159cm" svg:height="3.113cm" draw:z-index="1"><draw:image xlink:href="Pictures/10000000000003070000008E9B82DA66.png" xlink:type="simple" xlink:show="embed" xlink:actuate="onLoad" draw:mime-type="image/png"/></draw:frame></text:span><text:span text:style-name="MT2"><text:s text:c="4"/></text:span></text:p>
        <text:p text:style-name="MP2"/>
      </style:header>
      <style:footer>
        <text:p text:style-name="MP3">________________________________________________________________________________________________________________________</text:p>
        <text:p text:style-name="MP4">COMANDO POLIZIA MUNICIPALE - <text:s/>Via N. Bixio 42 – 55049 Viareggio Tel. 0584-46543</text:p>
        <text:p text:style-name="MP4">Comune di Viareggio - Piazza Nieri e Paolini 1 Tel. 0584-9661 C.F. 00274950468</text:p>
        <text:p text:style-name="MP4">PEC: comune.viareggio@postacert.toscana.it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portello tributi</meta:initial-creator>
    <meta:creation-date>2019-08-28T09:56:00</meta:creation-date>
    <dc:date>2026-03-04T16:04:36.587093300</dc:date>
    <meta:print-date>1995-11-21T17:41:00</meta:print-date>
    <meta:editing-cycles>17</meta:editing-cycles>
    <meta:editing-duration>PT1H31M24S</meta:editing-duration>
    <meta:generator>LibreOffice/25.8.1.1$Windows_X86_64 LibreOffice_project/54047653041915e595ad4e45cccea684809c77b5</meta:generator>
    <meta:document-statistic meta:table-count="1" meta:image-count="1" meta:object-count="0" meta:page-count="2" meta:paragraph-count="58" meta:word-count="470" meta:character-count="3631" meta:non-whitespace-character-count="3043"/>
  </office:meta>
</office:document-meta>
</file>