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2.701cm" fo:text-align="end" style:justify-single-word="false" fo:text-indent="0cm" style:auto-text-indent="false" style:page-number="auto">
        <style:tab-stops>
          <style:tab-stop style:position="14.09cm"/>
        </style:tab-stops>
      </style:paragraph-properties>
      <style:text-properties officeooo:rsid="00175105" officeooo:paragraph-rsid="00175105"/>
    </style:style>
    <style:style style:name="P2" style:family="paragraph" style:parent-style-name="Standard">
      <style:paragraph-properties fo:margin-left="0cm" fo:margin-right="2.701cm" fo:text-align="end" style:justify-single-word="false" fo:text-indent="0cm" style:auto-text-indent="false">
        <style:tab-stops>
          <style:tab-stop style:position="14.09cm"/>
        </style:tab-stops>
      </style:paragraph-properties>
      <style:text-properties officeooo:rsid="00175105" officeooo:paragraph-rsid="00175105"/>
    </style:style>
    <style:style style:name="P3" style:family="paragraph" style:parent-style-name="Standard">
      <style:paragraph-properties fo:margin-top="0cm" fo:margin-bottom="0cm" loext:contextual-spacing="true" fo:line-height="150%"/>
      <style:text-properties officeooo:rsid="00175105" officeooo:paragraph-rsid="00175105"/>
    </style:style>
    <style:style style:name="P4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officeooo:rsid="001758d0" officeooo:paragraph-rsid="001758d0"/>
    </style:style>
    <style:style style:name="P5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officeooo:rsid="001758d0" officeooo:paragraph-rsid="001758d0"/>
    </style:style>
    <style:style style:name="P6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officeooo:rsid="00193205" officeooo:paragraph-rsid="00193205"/>
    </style:style>
    <style:style style:name="P7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officeooo:rsid="00193205" officeooo:paragraph-rsid="001d8ac6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1758d0" officeooo:paragraph-rsid="001c37a8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175105" officeooo:paragraph-rsid="0036fdc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1758d0" officeooo:paragraph-rsid="0036fdcf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officeooo:rsid="00382db4" officeooo:paragraph-rsid="00382db4"/>
    </style:style>
    <style:style style:name="P12" style:family="paragraph" style:parent-style-name="Standard">
      <style:paragraph-properties fo:margin-top="0cm" fo:margin-bottom="0cm" loext:contextual-spacing="true" fo:line-height="150%"/>
      <style:text-properties officeooo:rsid="001758d0" officeooo:paragraph-rsid="001758d0"/>
    </style:style>
    <style:style style:name="P13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officeooo:rsid="001758d0" officeooo:paragraph-rsid="001758d0"/>
    </style:style>
    <style:style style:name="P1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officeooo:rsid="00193205" officeooo:paragraph-rsid="00382db4"/>
    </style:style>
    <style:style style:name="P15" style:family="paragraph" style:parent-style-name="Standard">
      <style:text-properties officeooo:rsid="00175105" officeooo:paragraph-rsid="00175105"/>
    </style:style>
    <style:style style:name="T1" style:family="text">
      <style:text-properties officeooo:rsid="001758d0"/>
    </style:style>
    <style:style style:name="T2" style:family="text">
      <style:text-properties officeooo:rsid="00193205"/>
    </style:style>
    <style:style style:name="T3" style:family="text">
      <style:text-properties officeooo:rsid="001a7f89"/>
    </style:style>
    <style:style style:name="T4" style:family="text">
      <style:text-properties officeooo:rsid="001c37a8"/>
    </style:style>
    <style:style style:name="T5" style:family="text">
      <style:text-properties officeooo:rsid="001d8ac6"/>
    </style:style>
    <style:style style:name="T6" style:family="text">
      <style:text-properties officeooo:rsid="001e6bd8"/>
    </style:style>
    <style:style style:name="T7" style:family="text">
      <style:text-properties officeooo:rsid="002963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Viareggio</text:p>
      <text:p text:style-name="P2">Ufficio Contratti</text:p>
      <text:p text:style-name="P15"/>
      <text:p text:style-name="P15"/>
      <text:p text:style-name="P3">O<text:span text:style-name="T1">ggetto: Accesso agli atti ai sensi dell’art. 22, comma 1 legge 7 agosto 1990 n. 241 e smi.</text:span></text:p>
      <text:p text:style-name="P3"/>
      <text:p text:style-name="P5">Il/<text:span text:style-name="T3">la</text:span> sottoscritto/<text:span text:style-name="T3">a</text:span> (cognome e nome) _____________________ nato/<text:span text:style-name="T3">a</text:span> a ______________ <text:span text:style-name="T6">prov. _____</text:span> il _____, residente a _________________ in via ___________, telefono/<text:span text:style-name="T6">cell.</text:span> __________, indirizzo di posta elettronica: ____________________, in qualità di (<text:span text:style-name="T3">specificare se </text:span>proprietario/<text:span text:style-name="T3">a, </text:span>comproprietario/<text:span text:style-name="T3">a, legale rappresentante, </text:span>erede, tecnico incaric<text:span text:style-name="T4">at</text:span>o <text:span text:style-name="T5">per conto di </text:span>etc.) ____________</text:p>
      <text:p text:style-name="P12"/>
      <text:p text:style-name="P4">CHIEDE</text:p>
      <text:p text:style-name="P4"/>
      <text:p text:style-name="P9"><text:span text:style-name="T1">la </text:span>copia/visione/scansione/copia conforme <text:span text:style-name="T1">dell'atto (descrizione dell'atto di cui si fa richiesta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10">del (indicare data) __________ Repertorio n° __________, registrato a ____________ il __________________ per la seguente motivazione (obbligatoria): ________________________________________________________________________________</text:p>
      <text:p text:style-name="P8">________________________________________________________________________________</text:p>
      <text:p text:style-name="P8">Delega al ritiro della documentazione richiesta <text:span text:style-name="T7">il/la Sig./Sig.ra __________________ (facoltativo)</text:span></text:p>
      <text:p text:style-name="P5"><text:span text:style-name="T2">Si allega</text:span> copia del documento di identità in corso di validità <text:span text:style-name="T5">del richiedente e del tecnico incaricato</text:span>.</text:p>
      <text:p text:style-name="P5"/>
      <text:p text:style-name="P6">Luogo e data </text:p>
      <text:p text:style-name="P6"/>
      <text:p text:style-name="P7">Firma <text:span text:style-name="T5">del/dei richiedenti _________________________</text:span></text:p>
      <text:p text:style-name="P7"/>
      <text:p text:style-name="P7"><text:span text:style-name="T5">Firma del tecnico incaricato</text:span>_______________________</text:p>
      <text:p text:style-name="P6"/>
      <text:p text:style-name="P11">Il sottoscritto autorizza il trattamento dei dati personali per le finalità di cui alla presente richiesta. </text:p>
      <text:p text:style-name="P14">Firma <text:span text:style-name="T5">del/dei richiedenti _________________________</text:span></text:p>
      <text:p text:style-name="P14"/>
      <text:p text:style-name="P14"><text:span text:style-name="T5">Firma del tecnico incaricato</text:span>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11:27:34.466000000</meta:creation-date>
    <dc:date>2022-09-07T16:03:15.110000000</dc:date>
    <meta:editing-duration>PT1H7M17S</meta:editing-duration>
    <meta:editing-cycles>25</meta:editing-cycles>
    <meta:generator>LibreOffice/6.4.7.2$Windows_x86 LibreOffice_project/639b8ac485750d5696d7590a72ef1b496725cfb5</meta:generator>
    <meta:document-statistic meta:table-count="0" meta:image-count="0" meta:object-count="0" meta:page-count="1" meta:paragraph-count="16" meta:word-count="161" meta:character-count="1773" meta:non-whitespace-character-count="1625"/>
  </office:meta>
</office:document-meta>
</file>