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askerville Old Face" svg:font-family="'Baskerville Old Face'"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text-properties style:font-name="Baskerville Old Face" fo:font-size="8pt" style:font-size-asian="8pt" style:font-size-complex="8pt"/>
    </style:style>
    <style:style style:name="P2" style:family="paragraph" style:parent-style-name="Normale">
      <style:paragraph-properties fo:text-align="center" style:justify-single-word="false">
        <style:tab-stops>
          <style:tab-stop style:position="6.35cm"/>
        </style:tab-stops>
      </style:paragraph-properties>
      <style:text-properties style:font-name="Baskerville Old Face" fo:font-size="8pt" style:font-size-asian="8pt" style:font-size-complex="8pt"/>
    </style:style>
    <style:style style:name="P3" style:family="paragraph" style:parent-style-name="Normale">
      <style:paragraph-properties fo:text-align="justify" style:justify-single-word="false"/>
      <style:text-properties style:font-name="Baskerville Old Face" fo:font-size="8pt" style:font-size-asian="8pt" style:font-size-complex="8pt"/>
    </style:style>
    <style:style style:name="P4" style:family="paragraph" style:parent-style-name="Normale">
      <style:paragraph-properties fo:text-align="justify" style:justify-single-word="false">
        <style:tab-stops>
          <style:tab-stop style:position="6.35cm"/>
        </style:tab-stops>
      </style:paragraph-properties>
      <style:text-properties style:font-name="Baskerville Old Face" fo:font-size="8pt" style:font-size-asian="8pt" style:font-size-complex="8pt"/>
    </style:style>
    <style:style style:name="P5" style:family="paragraph" style:parent-style-name="Normale">
      <style:paragraph-properties>
        <style:tab-stops>
          <style:tab-stop style:position="6.35cm"/>
        </style:tab-stops>
      </style:paragraph-properties>
      <style:text-properties style:font-name="Baskerville Old Face" fo:font-size="10pt" style:font-size-asian="10pt" style:font-size-complex="10pt"/>
    </style:style>
    <style:style style:name="P6" style:family="paragraph" style:parent-style-name="Normale">
      <style:paragraph-properties>
        <style:tab-stops>
          <style:tab-stop style:position="10.663cm"/>
        </style:tab-stops>
      </style:paragraph-properties>
      <style:text-properties style:font-name="Baskerville Old Face" fo:font-size="10pt" style:font-size-asian="10pt" style:font-size-complex="10pt"/>
    </style:style>
    <style:style style:name="P7" style:family="paragraph" style:parent-style-name="Normale">
      <style:paragraph-properties fo:text-align="center" style:justify-single-word="false">
        <style:tab-stops>
          <style:tab-stop style:position="6.35cm"/>
        </style:tab-stops>
      </style:paragraph-properties>
      <style:text-properties style:font-name="Baskerville Old Face" fo:font-size="9pt" style:font-size-asian="9pt" style:font-size-complex="9pt"/>
    </style:style>
    <style:style style:name="P8" style:family="paragraph" style:parent-style-name="Normale">
      <style:paragraph-properties fo:text-align="justify" style:justify-single-word="false"/>
    </style:style>
    <style:style style:name="P9" style:family="paragraph" style:parent-style-name="Normale">
      <style:text-properties fo:font-size="8pt" style:font-size-asian="8pt" style:font-size-complex="8pt"/>
    </style:style>
    <style:style style:name="P10" style:family="paragraph" style:parent-style-name="Normale">
      <style:paragraph-properties fo:margin-top="0cm" fo:margin-bottom="0.176cm" loext:contextual-spacing="false" style:line-height-at-least="0.423cm"/>
    </style:style>
    <style:style style:name="P11" style:family="paragraph" style:parent-style-name="Normale">
      <style:paragraph-properties fo:margin-top="0cm" fo:margin-bottom="0.176cm" loext:contextual-spacing="false" style:line-height-at-least="0.423cm" fo:text-align="center" style:justify-single-word="false">
        <style:tab-stops>
          <style:tab-stop style:position="6.35cm"/>
        </style:tab-stops>
      </style:paragraph-properties>
    </style:style>
    <style:style style:name="P12" style:family="paragraph" style:parent-style-name="Normale">
      <style:paragraph-properties fo:margin-top="0cm" fo:margin-bottom="0.423cm" loext:contextual-spacing="false" fo:line-height="150%"/>
      <style:text-properties style:font-name="Baskerville Old Face" fo:font-size="10pt" style:font-size-asian="10pt" style:font-size-complex="10pt"/>
    </style:style>
    <style:style style:name="P13" style:family="paragraph" style:parent-style-name="Normale">
      <style:paragraph-properties fo:margin-top="0cm" fo:margin-bottom="0.212cm" loext:contextual-spacing="false" style:line-height-at-least="0.423cm"/>
    </style:style>
    <style:style style:name="P14" style:family="paragraph" style:parent-style-name="Normale">
      <style:paragraph-properties fo:margin-top="0cm" fo:margin-bottom="0.212cm" loext:contextual-spacing="false" style:line-height-at-least="0.423cm" fo:text-align="justify" style:justify-single-word="false"/>
    </style:style>
    <style:style style:name="P15" style:family="paragraph" style:parent-style-name="Normale">
      <style:paragraph-properties fo:margin-top="0cm" fo:margin-bottom="0.212cm" loext:contextual-spacing="false" style:line-height-at-least="0.423cm" fo:text-align="justify" style:justify-single-word="false"/>
      <style:text-properties style:font-name="Baskerville Old Face" fo:font-size="10pt" style:font-size-asian="10pt" style:font-size-complex="10pt"/>
    </style:style>
    <style:style style:name="P16" style:family="paragraph" style:parent-style-name="Normale">
      <style:paragraph-properties fo:margin-top="0cm" fo:margin-bottom="0.212cm" loext:contextual-spacing="false" fo:line-height="150%" fo:text-align="justify" style:justify-single-word="false"/>
      <style:text-properties style:font-name="Baskerville Old Face" fo:font-size="10pt" style:font-size-asian="10pt" style:font-size-complex="10pt"/>
    </style:style>
    <style:style style:name="P17" style:family="paragraph" style:parent-style-name="Normale">
      <style:paragraph-properties fo:margin-top="0cm" fo:margin-bottom="0.212cm" loext:contextual-spacing="false" fo:line-height="100%"/>
      <style:text-properties style:font-name="Baskerville Old Face" fo:font-size="8pt" style:font-size-asian="8pt" style:font-size-complex="8pt"/>
    </style:style>
    <style:style style:name="P18" style:family="paragraph" style:parent-style-name="Normale">
      <style:paragraph-properties fo:margin-top="0cm" fo:margin-bottom="0.212cm" loext:contextual-spacing="false" fo:text-align="justify" style:justify-single-word="false"/>
    </style:style>
    <style:style style:name="P19" style:family="paragraph" style:parent-style-name="Normale">
      <style:paragraph-properties fo:margin-top="0cm" fo:margin-bottom="0cm" loext:contextual-spacing="false" fo:line-height="100%" fo:text-align="justify" style:justify-single-word="false"/>
      <style:text-properties style:font-name="Baskerville Old Face" fo:font-size="10pt" style:font-size-asian="10pt" style:font-size-complex="10pt"/>
    </style:style>
    <style:style style:name="P20" style:family="paragraph" style:parent-style-name="Normale">
      <style:paragraph-properties fo:margin-top="0cm" fo:margin-bottom="0cm" loext:contextual-spacing="false" style:line-height-at-least="0.423cm"/>
      <style:text-properties style:font-name="Baskerville Old Face" fo:font-size="8pt" style:font-size-asian="8pt" style:font-size-complex="8pt"/>
    </style:style>
    <style:style style:name="P21" style:family="paragraph" style:parent-style-name="Normale">
      <style:paragraph-properties fo:margin-top="0cm" fo:margin-bottom="0cm" loext:contextual-spacing="false" style:line-height-at-least="0.423cm"/>
    </style:style>
    <style:style style:name="P22" style:family="paragraph" style:parent-style-name="Normale">
      <style:paragraph-properties fo:margin-top="0cm" fo:margin-bottom="0cm" loext:contextual-spacing="false" style:line-height-at-least="0.423cm" fo:text-align="center" style:justify-single-word="false"/>
      <style:text-properties fo:font-size="8pt" style:font-size-asian="8pt" style:font-size-complex="8pt"/>
    </style:style>
    <style:style style:name="P23" style:family="paragraph" style:parent-style-name="Normale">
      <style:paragraph-properties fo:text-align="justify" style:justify-single-word="false" fo:padding-left="0cm" fo:padding-right="0cm" fo:padding-top="0cm" fo:padding-bottom="0.035cm" fo:border-left="none" fo:border-right="none" fo:border-top="none" fo:border-bottom="1.5pt solid #000000" style:shadow="none"/>
      <style:text-properties style:font-name="Baskerville Old Face" fo:font-size="10pt" style:font-size-asian="10pt" style:font-size-complex="10pt"/>
    </style:style>
    <style:style style:name="P24" style:family="paragraph" style:parent-style-name="Normale" style:master-page-name="MP0">
      <style:paragraph-properties fo:text-align="center" style:justify-single-word="false" style:page-number="auto" fo:break-before="page"/>
      <style:text-properties style:font-name="Baskerville Old Face" fo:font-size="10pt" style:font-size-asian="10pt" style:font-size-complex="10pt"/>
    </style:style>
    <style:style style:name="P25" style:family="paragraph">
      <loext:graphic-properties draw:fill="solid" draw:fill-color="#ffffff" draw:opacity="100%"/>
    </style:style>
    <style:style style:name="T1" style:family="text">
      <style:text-properties style:font-name="Baskerville Old Face" fo:font-size="10pt" style:font-size-asian="10pt" style:font-size-complex="10pt"/>
    </style:style>
    <style:style style:name="T2" style:family="text">
      <style:text-properties style:font-name="Baskerville Old Face" fo:font-size="10pt" style:font-size-asian="10pt" style:language-asian="it" style:country-asian="IT" style:font-size-complex="10pt"/>
    </style:style>
    <style:style style:name="T3" style:family="text">
      <style:text-properties style:font-name="Baskerville Old Face" fo:font-size="8pt" style:font-size-asian="8pt" style:font-size-complex="8pt"/>
    </style:style>
    <style:style style:name="T4" style:family="text">
      <style:text-properties style:font-name="Baskerville Old Face" fo:font-size="8pt" style:font-size-asian="8pt" style:language-asian="it" style:country-asian="IT" style:font-size-complex="8pt"/>
    </style:style>
    <style:style style:name="T5" style:family="text">
      <style:text-properties fo:font-size="8pt"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ICHIARAZIONE SOSTITUTIVA DELL’ATTO <text:s/>DI <text:s/>NOTORIETA’</text:p>
      <text:p text:style-name="P2">(ART 47 D.P.R. Dicembre 2000 n. 445)</text:p>
      <text:p text:style-name="P5"><text:s text:c="2"/>Il <text:s text:c="3"/>sottoscritto______________________________________________nat__il_________________a____________________________</text:p>
      <text:p text:style-name="P5">Residente in ___________________________all’ indirizzo________________________________________________________________</text:p>
      <text:p text:style-name="P4">A conoscenza del dispositivo dell’art 76 del D.P.R. 28 dicembre 2000, n. 445, che testualmente recita: - Art. 76- Norme Penali 1) Chiunque rilascia dichiarazioni mendaci forma atti falsi o ne fa uso <text:s/>nei casi previsti dal presente testo unico è punito <text:s/>ai sensi del <text:s/>codice penale e delle leggi speciali in materia – 2) l’esibizione di un atto contenete dati non più rispondenti <text:s/>a verità equivale ad uso di atto falso-3) l e dichiarazioni sostitutive rese ai sensi degli art.46 (certificazione) e 47 (notorietà) <text:s/>e le dichiarazioni rese per conto delle persone indicate nell’articolo 4 comma 2 (impedimento temporaneo) sono considerate come fatte a Pubblico Ufficiale -4) se i reati indicate nei commi 1,2 e3 sono commessi per ottenere una nomina ad un pubblico ufficio o all’ autorizzazione ad ottenere <text:s/>la nomina ad un pubblico ufficio o l’autorizzazione all’esercizio di una professione o arte, il giudice, nei casi più gravi , può applicare l’interdizione temporanea dai pubblici uffici o dalla professione o arte.</text:p>
      <text:p text:style-name="P7">DICHIARO</text:p>
      <text:p text:style-name="P11"><text:span text:style-name="Car._20_predefinito_20_paragrafo"><text:span text:style-name="T1">Che il sig/ la sig.ra______________________________________________nata il ______________a____________________________</text:span></text:span></text:p>
      <text:p text:style-name="P10"><text:span text:style-name="Car._20_predefinito_20_paragrafo"><text:span text:style-name="T1">Di stato civile_________________________________(</text:span></text:span><text:span text:style-name="Car._20_predefinito_20_paragrafo"><text:span text:style-name="T3">specificare l’eventuale coniuge)___________________________________________________________</text:span></text:span></text:p>
      <text:p text:style-name="P12">Di cittadinanza________________________residente in___________________Via___________________________________n___ ____ è decedut____il giorno__________________a______________________________________________________</text:p>
      <text:p text:style-name="P13"><draw:custom-shape text:anchor-type="paragraph" draw:z-index="2" draw:name="Rectangle 4" draw:style-name="gr1" draw:text-style-name="P25" svg:width="0.292cm" svg:height="0.318cm" svg:x="8.08cm" svg:y="0.788cm"><text:p/><draw:enhanced-geometry svg:viewBox="0 0 21600 21600" draw:type="non-primitive" draw:enhanced-path="M 0 0 L 21600 0 21600 21600 0 21600 Z N"/></draw:custom-shape><draw:custom-shape text:anchor-type="paragraph" draw:z-index="0" draw:name="Rectangle 2" draw:style-name="gr1" draw:text-style-name="P25" svg:width="0.292cm" svg:height="0.318cm" svg:x="-0.148cm" svg:y="0.048cm"><text:p/><draw:enhanced-geometry svg:viewBox="0 0 21600 21600" draw:type="non-primitive" draw:enhanced-path="M 0 0 L 21600 0 21600 21600 0 21600 Z N"/></draw:custom-shape><text:span text:style-name="Car._20_predefinito_20_paragrafo"><text:span text:style-name="T1"><text:s text:c="4"/>Che non ha lasciato disposizioni testamentarie</text:span></text:span></text:p>
      <text:p text:style-name="P13"><draw:custom-shape text:anchor-type="paragraph" draw:z-index="1" draw:name="Rectangle 3" draw:style-name="gr1" draw:text-style-name="P25" svg:width="0.292cm" svg:height="0.318cm" svg:x="-0.148cm" svg:y="0.078cm"><text:p/><draw:enhanced-geometry svg:viewBox="0 0 21600 21600" draw:type="non-primitive" draw:enhanced-path="M 0 0 L 21600 0 21600 21600 0 21600 Z N"/></draw:custom-shape><draw:custom-shape text:anchor-type="paragraph" draw:z-index="3" draw:name="Rectangle 5" draw:style-name="gr1" draw:text-style-name="P25" svg:width="0.292cm" svg:height="0.318cm" svg:x="10.276cm" svg:y="0.078cm"><text:p/><draw:enhanced-geometry svg:viewBox="0 0 21600 21600" draw:type="non-primitive" draw:enhanced-path="M 0 0 L 21600 0 21600 21600 0 21600 Z N"/></draw:custom-shape><text:span text:style-name="Car._20_predefinito_20_paragrafo"><text:span text:style-name="T1"><text:s text:c="4"/>Che ha disposto delle proprie sostanze con testamento <text:s text:c="7"/>pubblico <text:s text:c="14"/>olografo </text:span></text:span></text:p>
      <text:p text:style-name="Normale"><draw:custom-shape text:anchor-type="paragraph" draw:z-index="7" draw:name="Rectangle 9" draw:style-name="gr1" draw:text-style-name="P25" svg:width="0.292cm" svg:height="0.318cm" svg:x="0.011cm" svg:y="1.247cm"><text:p/><draw:enhanced-geometry svg:viewBox="0 0 21600 21600" draw:type="non-primitive" draw:enhanced-path="M 0 0 L 21600 0 21600 21600 0 21600 Z N"/></draw:custom-shape><text:span text:style-name="Car._20_predefinito_20_paragrafo"><text:span text:style-name="T1">Pubblicato il ___________e registrato il _______________a_________________al n. __________Rep. n.____________racc . n.________ <text:s text:c="19"/>Che tale testamento è l’ultimo redatto ed è valido, non è stato revocato. Non è oggetto di impugnazione a riduzione né di opposizione.</text:span></text:span></text:p>
      <text:p text:style-name="P15"><text:s text:c="5"/>Che il sig./sig.ra ____________________________________nato/a___________________________il _______________________</text:p>
      <text:p text:style-name="P15"><text:s/>è stato nominato esecutore testamentario ed ha accettato l’incarico in data _____________________ed è tuttora in carica</text:p>
      <text:p text:style-name="P14"><draw:custom-shape text:anchor-type="paragraph" draw:z-index="4" draw:name="Rectangle 6" draw:style-name="gr1" draw:text-style-name="P25" svg:width="0.292cm" svg:height="0.318cm" svg:x="0.011cm" svg:y="0.044cm"><text:p/><draw:enhanced-geometry svg:viewBox="0 0 21600 21600" draw:type="non-primitive" draw:enhanced-path="M 0 0 L 21600 0 21600 21600 0 21600 Z N"/></draw:custom-shape><text:span text:style-name="Car._20_predefinito_20_paragrafo"><text:span text:style-name="T1"><text:s text:c="5"/>Che il cuius non ha avuto prole</text:span></text:span></text:p>
      <text:p text:style-name="P14"><draw:custom-shape text:anchor-type="paragraph" draw:z-index="6" draw:name="Rectangle 8" draw:style-name="gr1" draw:text-style-name="P25" svg:width="0.292cm" svg:height="0.318cm" svg:x="4.856cm" svg:y="0.014cm"><text:p/><draw:enhanced-geometry svg:viewBox="0 0 21600 21600" draw:type="non-primitive" draw:enhanced-path="M 0 0 L 21600 0 21600 21600 0 21600 Z N"/></draw:custom-shape><draw:custom-shape text:anchor-type="paragraph" draw:z-index="5" draw:name="Rectangle 7" draw:style-name="gr1" draw:text-style-name="P25" svg:width="0.292cm" svg:height="0.318cm" svg:x="3.083cm" svg:y="0.014cm"><text:p/><draw:enhanced-geometry svg:viewBox="0 0 21600 21600" draw:type="non-primitive" draw:enhanced-path="M 0 0 L 21600 0 21600 21600 0 21600 Z N"/></draw:custom-shape><text:span text:style-name="Car._20_predefinito_20_paragrafo"><text:span text:style-name="T1">Che EREDE/EREDI <text:s text:c="7"/>legittimi <text:s text:c="4"/>testamentari <text:s text:c="2"/>E’/SONO:</text:span></text:span></text:p>
      <text:p text:style-name="P15">1.____________________________________________rapporto di parentela­­­­­­­­­­­­­­_____________________nato il___________________</text:p>
      <text:p text:style-name="P15">a_____________________residente in _________________indirizzo________________________________nazionalità___________</text:p>
      <text:p text:style-name="P15">Codice fiscale__________________________________</text:p>
      <text:p text:style-name="P15">2.____________________________________________rapporto di parentela­­­­­­­­­­­­­­_____________________nato il___________________</text:p>
      <text:p text:style-name="P15">a_____________________residente in _________________indirizzo________________________________nazionalità___________</text:p>
      <text:p text:style-name="P15">Codice fiscale__________________________________</text:p>
      <text:p text:style-name="P15">3.____________________________________________rapporto di parentela­­­­­­­­­­­­­­_____________________nato il___________________</text:p>
      <text:p text:style-name="P15">a_____________________residente in _________________indirizzo________________________________nazionalità___________</text:p>
      <text:p text:style-name="P15">Codice fiscale__________________________________</text:p>
      <text:p text:style-name="P15">4.____________________________________________rapporto di parentela­­­­­­­­­­­­­­_____________________nato il___________________</text:p>
      <text:p text:style-name="P15">a_____________________residente in _________________indirizzo________________________________nazionalità___________</text:p>
      <text:p text:style-name="P15">Codice fiscale__________________________________</text:p>
      <text:p text:style-name="P15">5.____________________________________________rapporto di parentela­­­­­­­­­­­­­­_____________________nato il___________________</text:p>
      <text:p text:style-name="P15">a_____________________residente in _________________indirizzo________________________________nazionalità___________</text:p>
      <text:p text:style-name="P15">Codice fiscale__________________________________</text:p>
      <text:p text:style-name="P19"/>
      <text:p text:style-name="P14"><draw:custom-shape text:anchor-type="paragraph" draw:z-index="8" draw:name="Rectangle 10" draw:style-name="gr1" draw:text-style-name="P25" svg:width="0.292cm" svg:height="0.318cm" svg:x="0.011cm" svg:y="0.048cm"><text:p/><draw:enhanced-geometry svg:viewBox="0 0 21600 21600" draw:type="non-primitive" draw:enhanced-path="M 0 0 L 21600 0 21600 21600 0 21600 Z N"/></draw:custom-shape><text:span text:style-name="Car._20_predefinito_20_paragrafo"><text:span text:style-name="T1"><text:s text:c="6"/>Che tutti gli eredi sono maggiori d’ età e hanno piena capacità di agire <text:s text:c="5"/></text:span></text:span></text:p>
      <text:p text:style-name="P14"><draw:custom-shape text:anchor-type="paragraph" draw:z-index="9" draw:name="Rectangle 11" draw:style-name="gr1" draw:text-style-name="P25" svg:width="0.292cm" svg:height="0.318cm" svg:x="0.011cm" svg:y="0.131cm"><text:p/><draw:enhanced-geometry svg:viewBox="0 0 21600 21600" draw:type="non-primitive" draw:enhanced-path="M 0 0 L 21600 0 21600 21600 0 21600 Z N"/></draw:custom-shape><text:span text:style-name="Car._20_predefinito_20_paragrafo"><text:span text:style-name="T1"><text:s text:c="6"/>Che gli eredi di cui sopra ai punti _______________sono maggiori d’età e hanno piena capacità di agire</text:span></text:span></text:p>
      <text:p text:style-name="P14"><draw:custom-shape text:anchor-type="paragraph" draw:z-index="10" draw:name="Rectangle 12" draw:style-name="gr1" draw:text-style-name="P25" svg:width="0.292cm" svg:height="0.318cm" svg:x="0.011cm" svg:y="0.083cm"><text:p/><draw:enhanced-geometry svg:viewBox="0 0 21600 21600" draw:type="non-primitive" draw:enhanced-path="M 0 0 L 21600 0 21600 21600 0 21600 Z N"/></draw:custom-shape><text:span text:style-name="Car._20_predefinito_20_paragrafo"><text:span text:style-name="T1"><text:s text:c="6"/>Che__________________________________di cui al punto ___________non ha piena capacità di agire <text:s text:c="4"/></text:span></text:span></text:p>
      <text:p text:style-name="P15">Poiché________________________________________________________________________________________________________</text:p>
      <text:p text:style-name="P15">Ed è legalmente rappresentato da _____________________________________nato il _________________a_______________________</text:p>
      <text:p text:style-name="P16">In qualità (genitore/tutore)_____________________come da provvedimento di nomina del Tribunale di _________________________ Reg. n._________________in data________________________</text:p>
      <text:p text:style-name="P14"><draw:custom-shape text:anchor-type="paragraph" draw:z-index="11" draw:name="Rectangle 13" draw:style-name="gr1" draw:text-style-name="P25" svg:width="0.292cm" svg:height="0.318cm" svg:x="0.143cm" svg:y="0.053cm"><text:p/><draw:enhanced-geometry svg:viewBox="0 0 21600 21600" draw:type="non-primitive" draw:enhanced-path="M 0 0 L 21600 0 21600 21600 0 21600 Z N"/></draw:custom-shape><text:soft-page-break/><text:span text:style-name="Car._20_predefinito_20_paragrafo"><text:span text:style-name="T1"><text:s text:c="10"/>Che nessuno degli eredi aventi diritto all’eredità è incorso in cause di indegnità a succedere___________________</text:span></text:span></text:p>
      <text:p text:style-name="P14"><draw:custom-shape text:anchor-type="paragraph" draw:z-index="12" draw:name="Rectangle 14" draw:style-name="gr1" draw:text-style-name="P25" svg:width="0.292cm" svg:height="0.318cm" svg:x="0.143cm" svg:y="0.005cm"><text:p/><draw:enhanced-geometry svg:viewBox="0 0 21600 21600" draw:type="non-primitive" draw:enhanced-path="M 0 0 L 21600 0 21600 21600 0 21600 Z N"/></draw:custom-shape><text:span text:style-name="Car._20_predefinito_20_paragrafo"><text:span text:style-name="T1"><text:s text:c="10"/>Che ____________________________________è stato dichiarato indegno con provvedimento del_______________________ <text:s/>senza dichiarazione di riabilitazione</text:span></text:span></text:p>
      <text:p text:style-name="P14"><draw:custom-shape text:anchor-type="paragraph" draw:z-index="21" draw:name="Rectangle 26" draw:style-name="gr1" draw:text-style-name="P25" svg:width="0.292cm" svg:height="0.318cm" svg:x="0.143cm" svg:y="0.005cm"><text:p/><draw:enhanced-geometry svg:viewBox="0 0 21600 21600" draw:type="non-primitive" draw:enhanced-path="M 0 0 L 21600 0 21600 21600 0 21600 Z N"/></draw:custom-shape><text:span text:style-name="Car._20_predefinito_20_paragrafo"><text:span text:style-name="T1"><text:s text:c="10"/>Che non esistono altre persone oltre a quelle sopra indicate che possano vantare quote di legittima o riserva o altre ragioni sull’eredità, a qualunque titolo</text:span></text:span></text:p>
      <text:p text:style-name="P18"><draw:custom-shape text:anchor-type="paragraph" draw:z-index="13" draw:name="Rectangle 15" draw:style-name="gr1" draw:text-style-name="P25" svg:width="0.292cm" svg:height="0.318cm" svg:x="0.143cm" svg:y="0.093cm"><text:p/><draw:enhanced-geometry svg:viewBox="0 0 21600 21600" draw:type="non-primitive" draw:enhanced-path="M 0 0 L 21600 0 21600 21600 0 21600 Z N"/></draw:custom-shape><text:span text:style-name="Car._20_predefinito_20_paragrafo"><text:span text:style-name="T1"><text:s text:c="9"/>Che il sig/la sig.ra _________________________________nato il________________a___________________ residente in _____________________indirizzo__________________________in qualità di_______________________può vantare diritti a quote di legittima ma allo stato attuale non ha agito in azione di riduzione</text:span></text:span></text:p>
      <text:p text:style-name="P14"><draw:custom-shape text:anchor-type="paragraph" draw:z-index="14" draw:name="Rectangle 16" draw:style-name="gr1" draw:text-style-name="P25" svg:width="0.292cm" svg:height="0.318cm" svg:x="0.143cm" svg:y="0.093cm"><text:p/><draw:enhanced-geometry svg:viewBox="0 0 21600 21600" draw:type="non-primitive" draw:enhanced-path="M 0 0 L 21600 0 21600 21600 0 21600 Z N"/></draw:custom-shape><text:span text:style-name="Car._20_predefinito_20_paragrafo"><text:span text:style-name="T1"><text:s text:c="9"/>Che il sig/la sig.ra _________________________rinuncia all’eredità come da atto di rinuncia_______________________________</text:span></text:span></text:p>
      <text:p text:style-name="P15">e che il subentrante a titolo di accrescimento/rappresente/sostituzione è_____________________________________________________</text:p>
      <text:p text:style-name="P14"><draw:custom-shape text:anchor-type="paragraph" draw:z-index="15" draw:name="Rectangle 17" draw:style-name="gr1" draw:text-style-name="P25" svg:width="0.292cm" svg:height="0.318cm" svg:x="0.143cm" svg:y="0.093cm"><text:p/><draw:enhanced-geometry svg:viewBox="0 0 21600 21600" draw:type="non-primitive" draw:enhanced-path="M 0 0 L 21600 0 21600 21600 0 21600 Z N"/></draw:custom-shape><text:span text:style-name="Car._20_predefinito_20_paragrafo"><text:span text:style-name="T1"><text:s text:c="9"/>Che tra i de cuius e il coniuge su persiste non è stata pronunciata sentenza di separazione personale o divorzio passato in giudicato</text:span></text:span></text:p>
      <text:p text:style-name="P14"><draw:custom-shape text:anchor-type="paragraph" draw:z-index="16" draw:name="Rectangle 18" draw:style-name="gr1" draw:text-style-name="P25" svg:width="0.292cm" svg:height="0.318cm" svg:x="0.143cm" svg:y="0.093cm"><text:p/><draw:enhanced-geometry svg:viewBox="0 0 21600 21600" draw:type="non-primitive" draw:enhanced-path="M 0 0 L 21600 0 21600 21600 0 21600 Z N"/></draw:custom-shape><text:span text:style-name="Car._20_predefinito_20_paragrafo"><text:span text:style-name="T1"><text:s text:c="9"/>Che tra i de cuius e il coniuge supersiste è stata pronunciata sentenza di separazione personale con addebito a carico del _________________________________________________________________________________________________________</text:span></text:span></text:p>
      <text:p text:style-name="P14"><draw:custom-shape text:anchor-type="paragraph" draw:z-index="23" draw:name="Rectangle 28" draw:style-name="gr1" draw:text-style-name="P25" svg:width="0.292cm" svg:height="0.318cm" svg:x="0.143cm" svg:y="0.614cm"><text:p/><draw:enhanced-geometry svg:viewBox="0 0 21600 21600" draw:type="non-primitive" draw:enhanced-path="M 0 0 L 21600 0 21600 21600 0 21600 Z N"/></draw:custom-shape><draw:custom-shape text:anchor-type="paragraph" draw:z-index="22" draw:name="Rectangle 27" draw:style-name="gr1" draw:text-style-name="P25" svg:width="0.292cm" svg:height="0.318cm" svg:x="0.143cm" svg:y="0.005cm"><text:p/><draw:enhanced-geometry svg:viewBox="0 0 21600 21600" draw:type="non-primitive" draw:enhanced-path="M 0 0 L 21600 0 21600 21600 0 21600 Z N"/></draw:custom-shape><draw:custom-shape text:anchor-type="paragraph" draw:z-index="17" draw:name="Rectangle 19" draw:style-name="gr1" draw:text-style-name="P25" svg:width="0.292cm" svg:height="0.318cm" svg:x="0.143cm" svg:y="0.005cm"><text:p/><draw:enhanced-geometry svg:viewBox="0 0 21600 21600" draw:type="non-primitive" draw:enhanced-path="M 0 0 L 21600 0 21600 21600 0 21600 Z N"/></draw:custom-shape><text:span text:style-name="Car._20_predefinito_20_paragrafo"><text:span text:style-name="T1"><text:s text:c="8"/>Che tra i de cuius e il coniuge su persiste è stata pronunciata sentenza di separazione personale o divorzio passato in giudicato</text:span></text:span></text:p>
      <text:p text:style-name="P15"><text:s text:c="9"/>Che gli eredi/aventi diritto sono esonerati dall’obbligo di presentazione all’Agenzia delle Entrate della denuncia di successione ai sensi dell’art. 28 c.7 del D. L.g.s. n.346/1990; eredità devoluta al coniuge e ai parenti in linea retta <text:s/>e l’attivo ereditato ha un valore non superiore ad Euro centomila e non comprende beni immobili o diritti reali immobiliari</text:p>
      <text:p text:style-name="P14"><draw:custom-shape text:anchor-type="paragraph" draw:z-index="25" draw:name="Rectangle 30" draw:style-name="gr1" draw:text-style-name="P25" svg:width="0.292cm" svg:height="0.318cm" svg:x="0.143cm" svg:y="0.005cm"><text:p/><draw:enhanced-geometry svg:viewBox="0 0 21600 21600" draw:type="non-primitive" draw:enhanced-path="M 0 0 L 21600 0 21600 21600 0 21600 Z N"/></draw:custom-shape><draw:custom-shape text:anchor-type="paragraph" draw:z-index="24" draw:name="Rectangle 29" draw:style-name="gr1" draw:text-style-name="P25" svg:width="0.292cm" svg:height="0.318cm" svg:x="0.143cm" svg:y="0.005cm"><text:p/><draw:enhanced-geometry svg:viewBox="0 0 21600 21600" draw:type="non-primitive" draw:enhanced-path="M 0 0 L 21600 0 21600 21600 0 21600 Z N"/></draw:custom-shape><text:span text:style-name="Car._20_predefinito_20_paragrafo"><text:span text:style-name="T1"><text:s text:c="8"/>Dichiaro inoltre che: _________________________________________________________________________________________</text:span></text:span></text:p>
      <text:p text:style-name="P16">_________________________________________________________________________________________________________________________________________________________________________________________________________________________</text:p>
      <text:p text:style-name="P16">Dichiaro altresì, di essere informato ai sensi <text:s/>e per gli effetti di cui all’art. 13 del D.lgs n. 196/2003 codice in materia <text:s/>di protezione dei dati personali</text:p>
      <text:p text:style-name="P6">Luogo e data <text:s text:c="24"/><text:tab/>Firma del dichiarante</text:p>
      <text:p text:style-name="P23"/>
      <text:p text:style-name="Normale"><draw:custom-shape text:anchor-type="paragraph" draw:z-index="18" draw:name="Rectangle 21" draw:style-name="gr1" draw:text-style-name="P25" svg:width="0.292cm" svg:height="0.318cm" svg:x="-0.148cm" svg:y="0.61cm"><text:p/><draw:enhanced-geometry svg:viewBox="0 0 21600 21600" draw:type="non-primitive" draw:enhanced-path="M 0 0 L 21600 0 21600 21600 0 21600 Z N"/></draw:custom-shape><text:span text:style-name="Car._20_predefinito_20_paragrafo"><text:span text:style-name="T3">LA PRESENTE DICHIARAZIONE PUO’ ESSERE PERFEZIONATA CON DUE MODALITA’. BARRA QUELLA SCELTA</text:span></text:span></text:p>
      <text:p text:style-name="P17"><text:s text:c="4"/>DICHIARAZIONE SENZA AUTENTICA DI FIRMA (art. 38 D.P.R 28/12/2000 N. 445) in carta libera senza alcun onere. </text:p>
      <text:p text:style-name="P3">La presente dichiarazione DA PRESENTARE ALLA PUBBLICA AMMINISTRAZIONE O A GESTORI DI PUBBLICI SERVIZI O AI PRIVATI CHE VI CONSENTONO è sottoscritta dall’interessato in presenza del dipendente addetto, ovvero sottoscritta e inviata insieme alla fotocopia non autenticata di un documento di identità del dichiarante, all’Ufficio competente via fax tramite un incaricato oppure a mezzo posta senza apporvi marca da bollo</text:p>
      <text:p text:style-name="P21"><draw:custom-shape text:anchor-type="paragraph" draw:z-index="19" draw:name="Rectangle 22" draw:style-name="gr1" draw:text-style-name="P25" svg:width="0.292cm" svg:height="0.318cm" svg:x="-0.148cm" svg:y="0.014cm"><text:p/><draw:enhanced-geometry svg:viewBox="0 0 21600 21600" draw:type="non-primitive" draw:enhanced-path="M 0 0 L 21600 0 21600 21600 0 21600 Z N"/></draw:custom-shape><text:span text:style-name="Car._20_predefinito_20_paragrafo"><text:span text:style-name="T3"><text:s text:c="4"/>DICHIARAZIONE CON AUTENTICAZIONE DI SOTTOSCRIZIONE (art.21 D.P.R.28/12/2000. N. 445) </text:span></text:span></text:p>
      <text:p text:style-name="P20">Con apposizione della marca da bollo di 16.00 euro e pagamento di diritti di segreteria<text:tab/></text:p>
      <text:p text:style-name="P8"><draw:frame draw:style-name="fr1" draw:name="Text Box 24" text:anchor-type="paragraph" svg:x="-0.148cm" svg:y="1.806cm" svg:width="19.927cm" style:rel-width="scale" svg:height="6.562cm" style:rel-height="scale" draw:z-index="20"><draw:text-box><text:p text:style-name="P22">COMUNE DI_________________________________</text:p><text:p text:style-name="P9">Io sottoscritto________________________________in qualità di funzionario delegato dal Sindaco, attesto che la firma di________________________________</text:p><text:p text:style-name="P9">Identificato mediante________________________n_____________________scadenza_________________________è stata apposta in mia presenza</text:p><text:p text:style-name="P9">Lì______________________ <text:s text:c="18"/><text:tab/><text:tab/><text:tab/><text:tab/><text:tab/><text:tab/><text:tab/><text:tab/><text:tab/>il funzionario delegato</text:p><text:p text:style-name="P9"/><text:p text:style-name="P9"/><text:p text:style-name="P9"/></draw:text-box></draw:frame><text:span text:style-name="Car._20_predefinito_20_paragrafo"><text:span text:style-name="T5">ATTENZIONE: <text:s/>Prima di effettuare l’autenticazione della sottoscrizione presso lo sportello anagrafico occorre informarsi presso l’Ente ricevente in merito all’esatto contenuto del testo richiesto al fine di integrare, se necessario, quanto già contenuto in questo stampato. Si precisa fin d’ora che l’ufficiale di anagrafe non ha competenza in merito al contenuto delle dichiarazioni sostitutive dell’atto di notorietà che rimangono in capo al dichiarante. L’ufficiale si limita ad autenticare la sottoscrizione verificando semplicemente che il contenuto del testo non esuli dal campo delle dichiarazioni che è possibile rendere ai sensi dell’art. 47 del D.P.R. n. 445/2000</text:span></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askerville Old Face" svg:font-family="'Baskerville Old Face'"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loext:hyphenation-no-caps="false"/>
    </style:style>
    <style:style style:name="Frame_20_contents" style:display-name="Frame contents" style:family="paragraph" style:parent-style-name="Standard" style:class="extra"/>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501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 LibreOffice_project/0ce51a4fd21bff07a5c061082cc82c5ed232f115</meta:generator>
    <dc:title/>
    <dc:description/>
    <dc:subject/>
    <meta:initial-creator>a.belluomini</meta:initial-creator>
    <dc:creator>Mara Scolari</dc:creator>
    <meta:creation-date>2021-04-08T11:52:00Z</meta:creation-date>
    <dc:date>2021-04-08T11:52:00Z</dc:date>
    <meta:print-date>2020-12-18T10:12:00Z</meta:print-date>
    <meta:editing-cycles>2</meta:editing-cycles>
    <meta:editing-duration>PT0S</meta:editing-duration>
    <meta:document-statistic meta:table-count="0" meta:image-count="0" meta:object-count="0" meta:page-count="2" meta:paragraph-count="61" meta:word-count="886" meta:character-count="9068" meta:non-whitespace-character-count="7968"/>
    <meta:template xlink:type="simple" xlink:actuate="onRequest" xlink:title="" xlink:href="../../AppData/Local/Temp/ALLEGATO_3_Dich_sost_atto_notorio_EREDI_completa_sito_modificabile_784_4409-2.odt/Normal.dotm"/>
  </office:meta>
</office:document-meta>
</file>