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" style:family="paragraph" style:parent-style-name="Standard"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P7" style:family="paragraph" style:parent-style-name="Standard" style:list-style-name="WW8Num1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1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use-window-font-color="true" style:font-name="Arial1" fo:font-size="8pt" fo:language="it" fo:country="IT" fo:font-style="italic" style:letter-kerning="true" style:font-name-asian="SimSun" style:font-size-asian="8pt" style:language-asian="zh" style:country-asian="CN" style:font-style-asian="italic" style:font-name-complex="Arial1" style:font-size-complex="8pt" style:language-complex="hi" style:country-complex="IN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2" style:family="paragraph" style:parent-style-name="Text_20_body">
      <style:paragraph-properties fo:margin-top="0cm" fo:margin-bottom="0cm" loext:contextual-spacing="false" fo:line-height="150%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0.689cm"/>
        </style:tab-stops>
      </style:paragraph-properties>
    </style:style>
    <style:style style:name="P26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7" style:family="paragraph" style:parent-style-name="Text_20_body">
      <style:paragraph-properties fo:margin-top="0.201cm" fo:margin-bottom="0.201cm" loext:contextual-spacing="false" fo:line-height="100%" fo:text-align="center" style:justify-single-word="false"/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P28" style:family="paragraph" style:parent-style-name="Text_20_body">
      <style:paragraph-properties fo:margin-top="0cm" fo:margin-bottom="0.146cm" loext:contextual-spacing="false" fo:line-height="100%" fo:text-align="justify" style:justify-single-word="false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Arial1" fo:font-size="11pt" fo:font-style="italic" style:font-name-asian="Liberation Serif1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T5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/>
    </style:style>
    <style:style style:name="T7" style:family="text">
      <style:text-properties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1" fo:font-size="11pt" style:font-size-asian="11pt" style:font-name-complex="Arial1" style:font-size-complex="11pt" style:font-style-complex="italic"/>
    </style:style>
    <style:style style:name="T1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style-complex="italic"/>
    </style:style>
    <style:style style:name="T12" style:family="text"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5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6" style:family="text">
      <style:text-properties style:use-window-font-color="true" style:font-name="Arial1" fo:font-size="9pt" fo:language="it" fo:country="IT" fo:font-style="italic" fo:font-weight="bold" style:letter-kerning="true" style:font-name-asian="SimSun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italic" style:font-weight-complex="bold"/>
    </style:style>
    <style:style style:name="T17" style:family="text">
      <style:text-properties fo:color="#808080" style:font-name="Arial1" style:font-name-complex="Arial1"/>
    </style:style>
    <style:style style:name="T18" style:family="text">
      <style:text-properties style:font-name="comic sans ms" fo:font-size="9pt" fo:font-style="italic" style:font-size-asian="9pt" style:font-style-asian="italic" style:font-name-complex="comic sans ms" style:font-size-complex="9pt" style:font-style-complex="italic"/>
    </style:style>
    <style:style style:name="T19" style:family="text">
      <style:text-properties fo:color="#0000ff" style:font-name="comic sans ms" fo:font-size="9pt" fo:font-style="italic" style:font-size-asian="9pt" style:font-style-asian="italic" style:font-name-complex="comic sans ms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22cm" fo:min-width="5.6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Prot. n. <text:s text:c="2"/>_____________ <text:s text:c="2"/>del <text:s text:c="2"/>______________<text:tab/> <text:s text:c="21"/></text:span><text:span text:style-name="T3"><text:tab/><text:tab/><text:tab/></text:span></text:p>
      <text:p text:style-name="P16"><text:tab/></text:p>
      <text:p text:style-name="P16"/>
      <text:p text:style-name="P17"/>
      <text:p text:style-name="P17">RICHIESTA SUOLO PUBBLICO PER ISOLA ECOLOGICA</text:p>
      <text:p text:style-name="P18"/>
      <text:p text:style-name="P22"><text:span text:style-name="T3">Il/La sottoscritto/a <text:s/></text:span><text:span text:style-name="T8"><text:s/>______________________________________________________________</text:span></text:p>
      <text:p text:style-name="P19">titolare <text:s/>/ <text:s/>legale rappresentante della ditta/società denominata: ______________________________________________________________________________</text:p>
      <text:p text:style-name="P20">con sede in __________________________Via/Piazza __________________________ n. _____</text:p>
      <text:p text:style-name="P23"><text:span text:style-name="T3">C.F./P.IVA</text:span><text:span text:style-name="T8"> ______________________________________ </text:span><text:span text:style-name="T3">Tel./cell.</text:span><text:span text:style-name="T8"> ________________________</text:span></text:p>
      <text:p text:style-name="P20">indirizzo e-mail __________________________________________________________________ </text:p>
      <text:p text:style-name="P26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p>
      <text:p text:style-name="P27">C H I E D E</text:p>
      <text:p text:style-name="P23"><text:span text:style-name="T3">l’autorizzazione per l’occupazione del suolo pubblico comunale </text:span><text:span text:style-name="T4">per l’installazione di una struttura</text:span><text:span text:style-name="T6"> </text:span><text:span text:style-name="T7">a copertura dei contenitori della raccolta differenziata, secondo quanto disposto dall’art. 19 del Regolamento Suolo Pubblico in vigore</text:span><text:span text:style-name="T9"> per la propria attività ubicata</text:span><text:span text:style-name="T3"> in Via/Piazza____________________________________________________________ n. _______, per una superficie complessiva di mq. ___________________</text:span></text:p>
      <text:p text:style-name="P28"><text:span text:style-name="T10">Si impegna ad effettuare l’occupazione del suolo pubblico solo dopo aver ritirato</text:span><text:span text:style-name="T11"> </text:span><text:span text:style-name="T10">la concessione richiesta, rispettando tutte le disposizioni contenute nel Nulla Osta rilasciato dal Comando Polizia Municipale e dal <text:s/>Regolamento Comunale COSAP in vigore.</text:span></text:p>
      <text:p text:style-name="P28"/>
      <text:p text:style-name="P21"/>
      <text:p text:style-name="P21"/>
      <text:p text:style-name="P21"/>
      <text:p text:style-name="P24"><text:span text:style-name="T9"><text:s/></text:span><text:span text:style-name="T3"><text:tab/>Luogo e data<text:tab/><text:tab/><text:tab/><text:tab/><text:tab/><text:tab/><text:tab/> <text:s text:c="16"/>Il Dichiarante</text:span></text:p>
      <text:p text:style-name="P21"/>
      <text:p text:style-name="P21">________________________<text:tab/><text:tab/><text:tab/><text:tab/> <text:s text:c="13"/>_________________________</text:p>
      <text:p text:style-name="P21"/>
      <text:p text:style-name="P21"/>
      <text:p text:style-name="Standard"><text:soft-page-break/><text:span text:style-name="T9"><text:s text:c="4"/></text:span><text:span text:style-name="T3"><text:tab/> </text:span></text:p>
      <text:p text:style-name="P6">Allegati:</text:p>
      <text:p text:style-name="P6"/>
      <text:list xml:id="list3484815213" text:style-name="WW8Num1">
        <text:list-item>
          <text:p text:style-name="P11"><text:span text:style-name="T13">Planimetria in scala </text:span><text:span text:style-name="T14">dell’area interessata dall’occupazione completa di tutte le misure necessarie</text:span></text:p>
        </text:list-item>
        <text:list-item>
          <text:p text:style-name="P11"><text:span text:style-name="T13">Ricevuta di versamento di € 40,00</text:span><text:span text:style-name="T14"> CCP n. 1033168665 intestato al</text:span><text:span text:style-name="T15"> </text:span><text:span text:style-name="T14">Comune di Viareggio - servizio di tesoreria - causale: diritti di istruttoria suolo pubblico</text:span></text:p>
        </text:list-item>
        <text:list-item>
          <text:p text:style-name="P7">n. 1 marca da bollo da euro 16,00 per la presentazione da attaccare nell’apposito spazio</text:p>
        </text:list-item>
        <text:list-item>
          <text:p text:style-name="P11"><text:span text:style-name="T13">n. 1 marca da bollo da euro 16,00 </text:span><text:span text:style-name="T16">per il ritiro da attaccare nell’apposito spazio</text:span></text:p>
        </text:list-item>
        <text:list-item>
          <text:p text:style-name="P11"><text:span text:style-name="T13">Nulla osta dell’Ente Parco </text:span><text:span text:style-name="T14">(ove necessario)</text:span></text:p>
        </text:list-item>
      </text:list>
      <text:p text:style-name="P10"/>
      <text:p text:style-name="P10"/>
      <text:p text:style-name="P10"/>
      <text:p text:style-name="P13"><draw:custom-shape text:anchor-type="char" draw:z-index="2" draw:name="Forma2" draw:style-name="gr1" draw:text-style-name="P29" svg:width="6.51cm" svg:height="3.282cm" svg:x="0.554cm" svg:y="0.439cm"><text:p/><draw:enhanced-geometry svg:viewBox="0 0 21600 21600" draw:type="rectangle" draw:enhanced-path="M 0 0 L 21600 0 21600 21600 0 21600 0 0 Z N"/></draw:custom-shape><draw:custom-shape text:anchor-type="char" draw:z-index="3" draw:name="Forma2_0" draw:style-name="gr1" draw:text-style-name="P29" svg:width="6.51cm" svg:height="3.282cm" svg:x="8.915cm" svg:y="0.407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4"><text:tab/>marca da bollo € 16,00<text:tab/>marca da bollo € 16,00</text:p>
      <text:p text:style-name="P8"/>
      <text:p text:style-name="P15"><text:tab/>per la presentazione<text:tab/>per ll ritiro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2"><text:span text:style-name="T18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<text:span text:style-name="T14">comune.viareggio@postacert.toscana.it</text:span></text:span></text:a><text:span text:style-name="T19"> </text:span><text:span text:style-name="T18">oppure consegnare direttamente all'ufficio protocollo del Comu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letter-kerning="true" style:font-name-asian="SimSun" style:font-family-asian="SimSun, 宋体" style:font-pitch-asian="variable" style:font-size-asian="9pt" style:language-asian="zh" style:country-asian="CN" style:font-name-complex="Wingdings" style:font-family-complex="Wingdings" style:font-pitch-complex="variable" style:font-charset-complex="x-symbol" style:font-size-complex="9pt" style:language-complex="hi" style:country-complex="I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MT1" style:family="text">
      <style:text-properties fo:color="#808080" style:font-name="Arial1" style:font-name-complex="Arial1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bottom="3.408cm" style:dynamic-spacing="true"/>
      </style:header-style>
      <style:footer-style>
        <style:header-footer-properties fo:min-height="2.122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1" text:anchor-type="as-char" svg:width="17.141cm" svg:height="3.119cm" draw:z-index="1"><draw:image xlink:href="Pictures/10000000000003070000008E510454DAA2330AC8.png" xlink:type="simple" xlink:show="embed" xlink:actuate="onLoad" loext:mime-type="image/png"/></draw:frame></text:span><text:span text:style-name="MT2"><text:s text:c="6"/></text:span></text:p>
        <text:p text:style-name="MP2"/>
        <text:p text:style-name="MP3"/>
      </style:header>
      <style:footer>
        <text:p text:style-name="MP4">________________________________________________________________________________________________________________________</text:p>
        <text:p text:style-name="MP5">COMANDO POLIZIA MUNICIPALE - <text:s/>Via N. Bixio 42 – 55049 Viareggio Tel. 0584-46543</text:p>
        <text:p text:style-name="MP5">Comune di Viareggio - Piazza Nieri e Paolini 1 Tel. 0584-9661 C.F. 00274950468</text:p>
        <text:p text:style-name="MP5">PEC: comune.viareggio@postacert.toscana.it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5:00</meta:creation-date>
    <dc:date>2024-04-12T10:37:51.290000000</dc:date>
    <meta:print-date>1995-11-21T17:41:00</meta:print-date>
    <meta:editing-cycles>7</meta:editing-cycles>
    <meta:editing-duration>PT15M26S</meta:editing-duration>
    <meta:document-statistic meta:table-count="0" meta:image-count="1" meta:object-count="0" meta:page-count="2" meta:paragraph-count="29" meta:word-count="305" meta:character-count="2711" meta:non-whitespace-character-count="2340"/>
    <meta:generator>LibreOffice/6.4.7.2$Windows_x86 LibreOffice_project/639b8ac485750d5696d7590a72ef1b496725cfb5</meta:generator>
  </office:meta>
</office:document-meta>
</file>