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bottom="0in">
        <style:tab-stops>
          <style:tab-stop style:type="left" style:position="4.2083in"/>
        </style:tab-stops>
      </style:paragraph-properties>
    </style:style>
    <style:style style:name="T15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0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T2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2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T2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5" style:parent-style-name="Corpotesto" style:family="paragraph">
      <style:paragraph-properties fo:text-align="center" fo:margin-bottom="0in">
        <style:tab-stops>
          <style:tab-stop style:type="left" style:position="4.2083in"/>
        </style:tab-stops>
      </style:paragraph-properties>
    </style:style>
    <style:style style:name="T26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7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8" style:parent-style-name="Corpotesto" style:family="paragraph">
      <style:paragraph-properties fo:text-align="center" fo:margin-bottom="0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Corpotesto" style:family="paragraph">
      <style:paragraph-properties fo:text-align="center" fo:margin-bottom="0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margin-bottom="0in" fo:line-height="150%"/>
    </style:style>
    <style:style style:name="P31" style:parent-style-name="Corpotesto" style:family="paragraph">
      <style:paragraph-properties fo:margin-bottom="0in" fo:line-height="150%"/>
    </style:style>
    <style:style style:name="T3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Corpotesto" style:family="paragraph">
      <style:paragraph-properties fo:margin-bottom="0in" fo:line-height="150%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2" style:parent-style-name="Corpotesto" style:family="paragraph">
      <style:paragraph-properties fo:text-align="justify" fo:margin-bottom="0in" fo:line-height="150%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4" style:parent-style-name="Corpotesto" style:family="paragraph">
      <style:paragraph-properties fo:text-align="justify" fo:margin-bottom="0in" fo:line-height="150%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Corpotesto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Corpotesto" style:family="paragraph">
      <style:paragraph-properties fo:text-align="justify" fo:margin-top="0.0395in" fo:margin-bottom="0.0395in" fo:line-height="115%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3" style:parent-style-name="Corpotesto" style:family="paragraph">
      <style:paragraph-properties fo:text-align="center" fo:margin-top="0.0791in" fo:margin-bottom="0.0791in" fo:line-height="100%"/>
    </style:style>
    <style:style style:name="T5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5" style:parent-style-name="Corpotesto" style:family="paragraph">
      <style:paragraph-properties fo:text-align="justify" fo:margin-bottom="0in" fo:line-height="150%"/>
    </style:style>
    <style:style style:name="T5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asian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6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2" style:parent-style-name="Corpotesto" style:family="paragraph">
      <style:paragraph-properties fo:text-align="justify" fo:margin-bottom="0.0576in" fo:line-height="100%"/>
    </style:style>
    <style:style style:name="T73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P78" style:parent-style-name="Corpotesto" style:family="paragraph">
      <style:paragraph-properties fo:text-align="justify" fo:margin-bottom="0.0576in" fo:line-height="100%"/>
    </style:style>
    <style:style style:name="P79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80" style:parent-style-name="Corpotesto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0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91" style:parent-style-name="Corpotesto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7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P98" style:parent-style-name="Corpotesto" style:family="paragraph">
      <style:paragraph-properties fo:text-align="justify" fo:margin-bottom="0in" fo:line-height="100%"/>
      <style:text-properties style:font-name="Arial" fo:font-style="italic" style:font-style-asian="italic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01" style:parent-style-name="Normale" style:family="paragraph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Normale" style:list-style-name="LFO1" style:family="paragraph">
      <style:paragraph-properties fo:text-align="justify" fo:line-height="150%"/>
    </style:style>
    <style:style style:name="T10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5" style:parent-style-name="Normale" style:list-style-name="LFO1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asian="Arial" fo:font-style="italic" style:font-style-asian="italic" style:font-style-complex="italic" fo:font-size="9pt" style:font-size-asian="9pt" style:font-size-complex="9pt"/>
    </style:style>
    <style:style style:name="T10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10" style:parent-style-name="Normale" style:list-style-name="LFO1" style:family="paragraph">
      <style:paragraph-properties fo:text-align="justify" fo:line-height="150%"/>
    </style:style>
    <style:style style:name="T11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13" style:parent-style-name="Normale" style:list-style-name="LFO1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15">Prot. n. <text:s text:c="2"/>_____________ <text:s text:c="2"/>del <text:s text:c="2"/>______________</text:span><text:span text:style-name="T16"><text:tab/><text:s text:c="22"/></text:span><text:span text:style-name="T17"><text:tab/></text:span><text:span text:style-name="T18"><text:tab/></text:span><text:span text:style-name="T19"><text:tab/></text:span></text:p>
      <text:p text:style-name="P20"><text:tab/><text:tab/><text:span text:style-name="T21">marca da<text:s/></text:span></text:p>
      <text:p text:style-name="P22"><text:span text:style-name="T23"><text:tab/></text:span><text:span text:style-name="T24"><text:tab/>bollo</text:span></text:p>
      <text:p text:style-name="P25"><text:span text:style-name="T26"><text:tab/></text:span><text:span text:style-name="T27"><text:tab/>€ 16,00</text:span></text:p>
      <text:p text:style-name="P28"/>
      <text:p text:style-name="P29">RICHIESTA SUOLO PUBBLICO PER ISOLA ECOLOGICA</text:p>
      <text:p text:style-name="P30"/>
      <text:p text:style-name="P31"><text:span text:style-name="T32">Il/La sottoscritto/a <text:s/></text:span><text:span text:style-name="T33"><text:s/>______________________________________________________________</text:span></text:p>
      <text:p text:style-name="P34"><text:span text:style-name="T35">titolare <text:s/>/ <text:s/>legale rappresentante della<text:s/></text:span><text:span text:style-name="T36">d</text:span><text:span text:style-name="T37">itta</text:span><text:span text:style-name="T38">/società<text:s/></text:span><text:span text:style-name="T39">denominata</text:span><text:span text:style-name="T40">: __________</text:span><text:span text:style-name="T41">____________________________________________________________________</text:span></text:p>
      <text:p text:style-name="P42"><text:span text:style-name="T43">con sede in __________________________Via/Piazza __________________________ n. _____</text:span></text:p>
      <text:p text:style-name="P44"><text:span text:style-name="T45">C.F./P.IVA</text:span><text:span text:style-name="T46"><text:s/>______________________________________<text:s/></text:span><text:span text:style-name="T47">Tel./cell.</text:span><text:span text:style-name="T48"><text:s/>________________________</text:span></text:p>
      <text:p text:style-name="P49"><text:span text:style-name="T50">indirizzo e-mail __________________________________________________________________<text:s/></text:span></text:p>
      <text:p text:style-name="P51"><text:span text:style-name="T52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span></text:p>
      <text:p text:style-name="P53"><text:span text:style-name="T54">C H I E D E</text:span></text:p>
      <text:p text:style-name="P55"><text:span text:style-name="T56">l’autorizzazione per l’occupazione del suolo pubblico comunale<text:s/></text:span><text:span text:style-name="T57">per l’installazione</text:span><text:span text:style-name="T58"><text:s/>di una struttura</text:span><text:span text:style-name="T59"><text:s/></text:span><text:span text:style-name="T60">a</text:span><text:span text:style-name="T61"><text:s/>copertura dei contenitori della raccolta differenziata</text:span><text:span text:style-name="T62">, secondo quanto disposto dall’art. 19 del<text:s/></text:span><text:span text:style-name="T63">R</text:span><text:span text:style-name="T64">egolamento Suolo Pubblico in vigore</text:span><text:span text:style-name="T65"><text:s/>per la propria attività ubicata</text:span><text:span text:style-name="T66"><text:s/>in</text:span><text:span text:style-name="T67"><text:s/></text:span><text:span text:style-name="T68">Via/Piazza____________________________________________________________ n. _______</text:span><text:span text:style-name="T69">,<text:s/></text:span><text:span text:style-name="T70">per una superficie complessiva di mq. ________________</text:span><text:span text:style-name="T71">___</text:span></text:p>
      <text:p text:style-name="P72"><text:span text:style-name="T73">Si impegna ad effettuare l’occupazione del suolo</text:span><text:span text:style-name="T74"><text:s/>pubblico</text:span><text:span text:style-name="T75"><text:s/>solo dopo aver ritirato</text:span><text:span text:style-name="T76"><text:s/></text:span><text:span text:style-name="T77">la concessione richiesta, rispettando tutte le disposizioni contenute nel Nulla Osta rilasciato dal Comando Polizia Municipale e dal <text:s/>Regolamento Comunale COSAP in vigore.</text:span></text:p>
      <text:p text:style-name="P78"/>
      <text:p text:style-name="P79"/>
      <text:p text:style-name="P80"><text:span text:style-name="T81"><text:s/></text:span><text:span text:style-name="T82"><text:tab/>Luogo e data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7"/>Il Dichiarante</text:span></text:p>
      <text:p text:style-name="P90"/>
      <text:p text:style-name="P91"><text:span text:style-name="T92">________________________</text:span><text:span text:style-name="T93"><text:tab/></text:span><text:span text:style-name="T94"><text:tab/></text:span><text:span text:style-name="T95"><text:tab/></text:span><text:span text:style-name="T96"><text:tab/><text:s text:c="14"/>_________________________</text:span></text:p>
      <text:p text:style-name="P97"/>
      <text:p text:style-name="P98"/>
      <text:p text:style-name="Normale"><text:span text:style-name="T99"><text:s text:c="4"/></text:span><text:span text:style-name="T100"><text:tab/><text:s/></text:span></text:p>
      <text:soft-page-break/>
      <text:p text:style-name="P101">Allegati:</text:p>
      <text:p text:style-name="Normale"/>
      <text:list text:style-name="LFO1" text:continue-numbering="true">
        <text:list-item>
          <text:p text:style-name="P102"><text:span text:style-name="T103">Planimetria in scala<text:s/></text:span><text:span text:style-name="T104">dell’area interessata dall’occupazione completa di tutte le misure necessarie</text:span></text:p>
        </text:list-item>
        <text:list-item>
          <text:p text:style-name="P105"><text:span text:style-name="T106">Ricevuta di versamento di € 40,00</text:span><text:span text:style-name="T107"><text:s/>CCP n. 1033168665 intestato al</text:span><text:span text:style-name="T108"><text:s/></text:span><text:span text:style-name="T109">Comune di Viareggio - servizio di tesoreria - causale: diritti di istruttoria suolo pubblico</text:span></text:p>
        </text:list-item>
        <text:list-item>
          <text:p text:style-name="P110"><text:span text:style-name="T111">N. 1 marca da bollo da € 16,00<text:s/></text:span><text:span text:style-name="T112">da applicare al presente modulo<text:s/></text:span></text:p>
        </text:list-item>
        <text:list-item>
          <text:p text:style-name="P113"><text:span text:style-name="T114">Nulla osta dell’Ente Parco<text:s/></text:span><text:span text:style-name="T115">(ove necessario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9pt"/>
    </style:style>
    <style:style style:name="WW_CharLFO1LVL2" style:family="text">
      <style:text-properties style:font-name="Wingdings" style:font-name-complex="Wingdings" fo:font-size="9pt" style:font-size-asian="9pt" style:font-size-complex="9pt"/>
    </style:style>
    <style:style style:name="WW_CharLFO1LVL3" style:family="text">
      <style:text-properties style:font-name="Wingdings" style:font-name-complex="Wingdings" fo:font-size="9pt" style:font-size-asian="9pt" style:font-size-complex="9pt"/>
    </style:style>
    <style:style style:name="WW_CharLFO1LVL4" style:family="text">
      <style:text-properties style:font-name="Wingdings" style:font-name-complex="Wingdings" fo:font-size="9pt" style:font-size-asian="9pt" style:font-size-complex="9pt"/>
    </style:style>
    <style:style style:name="WW_CharLFO1LVL5" style:family="text">
      <style:text-properties style:font-name="Wingdings" style:font-name-complex="Wingdings" fo:font-size="9pt" style:font-size-asian="9pt" style:font-size-complex="9pt"/>
    </style:style>
    <style:style style:name="WW_CharLFO1LVL6" style:family="text">
      <style:text-properties style:font-name="Wingdings" style:font-name-complex="Wingdings" fo:font-size="9pt" style:font-size-asian="9pt" style:font-size-complex="9pt"/>
    </style:style>
    <style:style style:name="WW_CharLFO1LVL7" style:family="text">
      <style:text-properties style:font-name="Wingdings" style:font-name-complex="Wingdings" fo:font-size="9pt" style:font-size-asian="9pt" style:font-size-complex="9pt"/>
    </style:style>
    <style:style style:name="WW_CharLFO1LVL8" style:family="text">
      <style:text-properties style:font-name="Wingdings" style:font-name-complex="Wingdings" fo:font-size="9pt" style:font-size-asian="9pt" style:font-size-complex="9pt"/>
    </style:style>
    <style:style style:name="WW_CharLFO1LVL9" style:family="text">
      <style:text-properties style:font-name="Wingdings" style:font-name-complex="Wingdings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835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fo:color="#808080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Liberation Serif" style:font-name-complex="Liberation Serif"/>
    </style:style>
    <style:style style:name="P5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Cambria" style:font-name-complex="Cambria" fo:color="#2E74B5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74861in" svg:height="1.22778in" style:rel-width="scale" style:rel-height="scale"><draw:image xlink:href="media/image1.png" xlink:type="simple" xlink:show="embed" xlink:actuate="onLoad"/><svg:title/><svg:desc/></draw:frame></text:span><text:span text:style-name="T4"><text:s text:c="6"/></text:span></text:p>
        <text:p text:style-name="P5"/>
        <text:p text:style-name="P6"/>
      </style:header>
      <style:footer>
        <text:p text:style-name="P7"><text:span text:style-name="T8">________________________________________________________________________________________________________________________</text:span></text:p>
        <text:p text:style-name="P9"><text:span text:style-name="T10">COMANDO POLIZIA MUNICIPALE - <text:s/>Via N. Bixio 42 – 55049 Viareggio Tel. 0584-46543</text:span></text:p>
        <text:p text:style-name="P11"><text:span text:style-name="T12">Comune di Viareggio - Piazza Nieri e Paolini 1 Tel. 0584-9661 C.F. 00274950468</text:span></text:p>
        <text:p text:style-name="P13"><text:span text:style-name="T14">PEC: comune.viareggio@postacert.toscana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ortello tributi</meta:initial-creator>
    <dc:creator>Gianluca Siniscalchi</dc:creator>
    <meta:creation-date>2019-10-29T08:36:00Z</meta:creation-date>
    <dc:date>2019-10-29T08:36:00Z</dc:date>
    <meta:print-date>2018-09-17T14:3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2" meta:character-count="2093" meta:row-count="14" meta:non-whitespace-character-count="1785"/>
  </office:meta>
</office:document-meta>
</file>