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70000008E510454DAA2330AC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2e74b5" style:font-name="Cambria" fo:font-size="10pt" style:font-size-asian="10pt" style:font-name-complex="Cambria"/>
    </style:style>
    <style:style style:name="P3" style:family="paragraph" style:parent-style-name="Footer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689cm"/>
        </style:tab-stops>
      </style:paragraph-properties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0.689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0.689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Text_20_body" style:master-page-name="Standard">
      <style:paragraph-properties fo:margin-top="0cm" fo:margin-bottom="0cm" loext:contextual-spacing="false" style:page-number="auto">
        <style:tab-stops>
          <style:tab-stop style:position="10.689cm"/>
        </style:tab-stops>
      </style:paragraph-properties>
    </style:style>
    <style:style style:name="P21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Text_20_body">
      <style:paragraph-properties fo:margin-top="0.201cm" fo:margin-bottom="0.201cm" loext:contextual-spacing="false" fo:line-height="100%"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P23" style:family="paragraph" style:parent-style-name="Text_20_body">
      <style:paragraph-properties fo:margin-top="0cm" fo:margin-bottom="0.146cm" loext:contextual-spacing="false" fo:line-height="100%" fo:text-align="justify" style:justify-single-word="false"/>
    </style:style>
    <style:style style:name="P24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25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Arial" fo:font-size="11pt" fo:font-style="italic" style:font-name-asian="Liberation Serif1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1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808080" style:font-name="Arial" style:font-name-complex="Arial"/>
    </style:style>
    <style:style style:name="T14" style:family="text">
      <style:text-properties style:use-window-font-color="true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5" style:family="text">
      <style:text-properties style:font-name="Comic Sans MS" style:font-name-complex="Comic Sans MS"/>
    </style:style>
    <style:style style:name="T16" style:family="text">
      <style:text-properties fo:color="#000000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rot. n. <text:s text:c="2"/>_____________ <text:s text:c="2"/>del <text:s text:c="2"/>______________<text:tab/> <text:s text:c="21"/></text:span><text:span text:style-name="T3"><text:tab/><text:tab/><text:tab/></text:span></text:p>
      <text:p text:style-name="P10"><text:tab/><text:tab/><text:span text:style-name="T8">marca da </text:span></text:p>
      <text:p text:style-name="P11"><text:tab/><text:tab/>bollo</text:p>
      <text:p text:style-name="P11"><text:tab/><text:tab/>€ 16,00</text:p>
      <text:p text:style-name="P12"/>
      <text:p text:style-name="P16">RICHIESTA SUOLO PUBBLICO TEMPORANEO PER MANIFESTAZIONI, EVENTI, </text:p>
      <text:p text:style-name="P16">ONLUS E SIMILI</text:p>
      <text:p text:style-name="P16"/>
      <text:p text:style-name="P16"/>
      <text:p text:style-name="P19"><text:span text:style-name="T3">Il/La sottoscritto/a <text:s/></text:span><text:span text:style-name="T6"><text:s/>______________________________________________________________</text:span></text:p>
      <text:p text:style-name="P14">titolare / legale rappresentante della ditta / associazione / onlus denominata ______________________________________________________________________________</text:p>
      <text:p text:style-name="P15">con sede in __________________________Via/Piazza __________________________ n. _____</text:p>
      <text:p text:style-name="P19"><text:span text:style-name="T3">C.F./P.IVA</text:span><text:span text:style-name="T6"> ______________________________________ </text:span><text:span text:style-name="T3">Tel./cell.</text:span><text:span text:style-name="T6"> ________________________</text:span></text:p>
      <text:p text:style-name="P15">indirizzo e-mail __________________________________________________________________ </text:p>
      <text:p text:style-name="P21">consapevole che, ai sensi degli artt. 75 e 76 del D.P.R. 445/2000, in caso di false dichiarazioni accertate dall’amministrazione procedente, verranno applicate le sanzioni penali previste e la decadenza dal beneficio ottenuto sulla base della dichiarazione non veritiera</text:p>
      <text:p text:style-name="P22">C H I E D E</text:p>
      <text:p text:style-name="P22"/>
      <text:p text:style-name="P13">l’autorizzazione per l’occupazione del suolo pubblico comunale per la seguente motivazione:</text:p>
      <text:p text:style-name="P17">____________________________________________________________________________________________________________________________________________________________</text:p>
      <text:p text:style-name="P13">con le seguenti strutture (specificare tipo di occupazione e numero):</text:p>
      <text:p text:style-name="P19"><text:span text:style-name="T7">____</text:span><text:span text:style-name="T6">__________________________________________________________________________</text:span></text:p>
      <text:p text:style-name="P15">con ubicazione in Via/Piazza _______________________________________________ n. _____</text:p>
      <text:p text:style-name="P15">dal giorno ____________________ al giorno ________________________ per una superficie complessiva di mq. ___________________ dalle ore ________________ alle ore _____________</text:p>
      <text:p text:style-name="P24">(periodo comprensivo anche del montaggio e smontaggio)</text:p>
      <text:p text:style-name="P23"><text:span text:style-name="T5">Si impegna ad effettuare l’occupazione del suolo solo dopo aver ritirato la concessione richiesta,</text:span><text:span text:style-name="T3"> <text:s text:c="2"/>rispettando tutte le disposizioni contenute nel Nulla Osta rilasciato dal Comando Polizia Municipale <text:s text:c="2"/>e dal <text:s/>Regolamento Comunale COSAP in vigore.</text:span></text:p>
      <text:p text:style-name="P25"/>
      <text:p text:style-name="P13"><text:soft-page-break/></text:p>
      <text:p text:style-name="P18"><text:span text:style-name="T7"><text:s/></text:span><text:span text:style-name="T3"><text:tab/>Luogo e data<text:tab/><text:tab/><text:tab/><text:tab/><text:tab/><text:tab/><text:tab/> <text:s text:c="16"/>Il Dichiarante</text:span></text:p>
      <text:p text:style-name="P13"/>
      <text:p text:style-name="P13">________________________<text:tab/><text:tab/><text:tab/><text:tab/> <text:s text:c="13"/>_________________________</text:p>
      <text:p text:style-name="P13"/>
      <text:p text:style-name="P13"/>
      <text:p text:style-name="P13"/>
      <text:p text:style-name="Standard"><text:span text:style-name="T7"><text:s text:c="4"/></text:span><text:span text:style-name="T3"><text:tab/>Allegati:</text:span></text:p>
      <text:list xml:id="list1091529444" text:style-name="WW8Num1">
        <text:list-item>
          <text:p text:style-name="P8"><text:span text:style-name="T9">Planimetria in scala </text:span><text:span text:style-name="T10">dell’area interessata dall’occupazione completa di tutte le misure necessarie (superficie occupata, larghezza marciapiede, distanza dall’incrocio ed eventuali altre ritenute necessarie od utili)</text:span></text:p>
        </text:list-item>
        <text:list-item>
          <text:p text:style-name="P8"><text:span text:style-name="T9">Ricevuta di versamento di € 40,00</text:span><text:span text:style-name="T10"> CCP n. 1033168665 intestato al</text:span><text:span text:style-name="T11"> </text:span><text:span text:style-name="T10">Comune di Viareggio - servizio di tesoreria - causale: diritti di istruttoria suolo pubblico -</text:span></text:p>
        </text:list-item>
        <text:list-item>
          <text:p text:style-name="P9">Marca da bollo da € 16,00</text:p>
        </text:list-item>
        <text:list-item>
          <text:p text:style-name="P8"><text:span text:style-name="T9">Copia iscrizione Albo Anagrafe Onlus *</text:span><text:span text:style-name="T10"> e/o autocertificazione (art.46 <text:s/>del D.P.R. 2445/2000)</text:span></text:p>
        </text:list-item>
        <text:list-item>
          <text:p text:style-name="P8"><text:span text:style-name="T9">Nulla osta dell’Ente Parco </text:span><text:span text:style-name="T10">(ove necessario)</text:span></text:p>
        </text:list-item>
      </text:list>
      <text:p text:style-name="P7"/>
      <text:p text:style-name="P7"/>
      <text:p text:style-name="P7">- da inviare almeno 7/10 giorni prima dell’inizio dell’occupazione tramite <text:span text:style-name="T14">pec</text:span> all’indirizzo: <text:span text:style-name="T15"><text:s/></text:span><text:a xlink:type="simple" xlink:href="mailto:comune.viareggio@postacert.toscana.it" text:style-name="Internet_20_link" text:visited-style-name="Visited_20_Internet_20_Link"><text:span text:style-name="Internet_20_link"><text:span text:style-name="T15">comune.viareggio@postacert.toscana.it</text:span></text:span></text:a><text:span text:style-name="T15"> </text:span><text:span text:style-name="T16">oppure consegnare direttamente all'ufficio protocollo del comun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color="#2e74b5" style:font-name="Cambria" fo:font-size="10pt" style:font-size-asian="10pt" style:font-name-complex="Cambria"/>
    </style:style>
    <style:style style:name="MP6" style:family="paragraph" style:parent-style-name="Footer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T1" style:family="text">
      <style:text-properties fo:color="#808080" style:font-name="Arial" style:font-name-complex="Arial"/>
    </style:style>
    <style:style style:name="MT2" style:family="text">
      <style:text-properties style:font-name-asian="Liberation Serif1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7cm" fo:margin-bottom="3.408cm" style:dynamic-spacing="true"/>
      </style:header-style>
      <style:footer-style>
        <style:header-footer-properties fo:min-height="2.122cm" fo:margin-top="2.0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magine1" text:anchor-type="as-char" svg:width="17.145cm" svg:height="3.119cm" draw:z-index="1"><draw:image xlink:href="Pictures/10000000000003070000008E510454DAA2330AC8.png" xlink:type="simple" xlink:show="embed" xlink:actuate="onLoad" loext:mime-type="image/png"/></draw:frame></text:span><text:span text:style-name="MT2"><text:s text:c="6"/></text:span></text:p>
        <text:p text:style-name="MP2"/>
        <text:p text:style-name="MP3"/>
      </style:header>
      <style:footer>
        <text:p text:style-name="MP4">________________________________________________________________________________________________________________________</text:p>
        <text:p text:style-name="MP5">COMANDO POLIZIA MUNICIPALE - <text:s/>Via N. Bixio 42 – 55049 Viareggio Tel. 0584-46543</text:p>
        <text:p text:style-name="MP5">Comune di Viareggio - Piazza Nieri e Paolini 1 Tel. 0584-9661 C.F. 00274950468</text:p>
        <text:p text:style-name="MP5">PEC: comune.viareggio@postacert.toscana.it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ortello tributi</meta:initial-creator>
    <meta:creation-date>2019-08-28T09:51:00</meta:creation-date>
    <dc:date>2023-04-18T09:36:40.787000000</dc:date>
    <meta:print-date>1995-11-21T17:41:00</meta:print-date>
    <meta:editing-cycles>8</meta:editing-cycles>
    <meta:editing-duration>PT1H5M1S</meta:editing-duration>
    <meta:document-statistic meta:table-count="0" meta:image-count="1" meta:object-count="0" meta:page-count="2" meta:paragraph-count="35" meta:word-count="319" meta:character-count="3104" meta:non-whitespace-character-count="2718"/>
    <meta:generator>LibreOffice/6.4.7.2$Windows_x86 LibreOffice_project/639b8ac485750d5696d7590a72ef1b496725cfb5</meta:generator>
  </office:meta>
</office:document-meta>
</file>