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paragraph-rsid="0012952e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officeooo:paragraph-rsid="0012952e"/>
    </style:style>
    <style:style style:name="P3" style:family="paragraph" style:parent-style-name="Standard">
      <style:text-properties officeooo:paragraph-rsid="0012952e"/>
    </style:style>
    <style:style style:name="P4" style:family="paragraph" style:parent-style-name="Text_20_body">
      <style:text-properties officeooo:paragraph-rsid="0012952e"/>
    </style:style>
    <style:style style:name="P5" style:family="paragraph" style:parent-style-name="Heading_20_3">
      <style:text-properties officeooo:paragraph-rsid="0012952e"/>
    </style:style>
    <style:style style:name="P6" style:family="paragraph" style:parent-style-name="Horizontal_20_Line">
      <style:text-properties officeooo:paragraph-rsid="0012952e"/>
    </style:style>
    <style:style style:name="P7" style:family="paragraph" style:parent-style-name="Text_20_body">
      <style:paragraph-properties fo:text-align="justify" style:justify-single-word="false"/>
      <style:text-properties officeooo:paragraph-rsid="0012952e"/>
    </style:style>
    <style:style style:name="P8" style:family="paragraph" style:parent-style-name="Text_20_body">
      <style:paragraph-properties fo:text-align="justify" style:justify-single-word="false"/>
      <style:text-properties officeooo:rsid="00159ea8" officeooo:paragraph-rsid="0012952e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2pt" officeooo:rsid="00159ea8" officeooo:paragraph-rsid="0012952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59ea8" officeooo:paragraph-rsid="0012952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0.5pt" fo:letter-spacing="normal" fo:font-style="normal" fo:font-weight="normal" officeooo:rsid="00159ea8" officeooo:paragraph-rsid="0012952e"/>
    </style:style>
    <style:style style:name="P12" style:family="paragraph" style:parent-style-name="Standard">
      <style:paragraph-properties fo:text-align="justify" style:justify-single-word="false"/>
      <style:text-properties officeooo:paragraph-rsid="0012952e"/>
    </style:style>
    <style:style style:name="P13" style:family="paragraph" style:parent-style-name="Heading_20_2">
      <style:paragraph-properties fo:text-align="justify" style:justify-single-word="false"/>
      <style:text-properties officeooo:paragraph-rsid="0012952e"/>
    </style:style>
    <style:style style:name="P14" style:family="paragraph" style:parent-style-name="Heading_20_2">
      <style:paragraph-properties fo:text-align="justify" style:justify-single-word="false"/>
      <style:text-properties style:font-name="Times New Roman" fo:font-size="12pt" officeooo:rsid="00e0b1bb" officeooo:paragraph-rsid="0012952e" style:font-size-asian="12pt" style:language-asian="it" style:country-asian="IT" style:font-size-complex="12pt"/>
    </style:style>
    <style:style style:name="T1" style:family="text">
      <style:text-properties officeooo:rsid="0012952e"/>
    </style:style>
    <style:style style:name="T2" style:family="text">
      <style:text-properties officeooo:rsid="0013b6fc"/>
    </style:style>
    <style:style style:name="T3" style:family="text">
      <style:text-properties officeooo:rsid="001404a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officeooo:rsid="00e0b1bb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weight="normal" officeooo:rsid="0066b883" fo:background-color="transparent" loext:char-shading-value="0" style:font-name-asian="Times New Roman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59ea8" style:font-size-asian="12pt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officeooo:rsid="00159ea8" style:font-size-asian="12pt" style:font-size-complex="12pt"/>
    </style:style>
    <style:style style:name="T11" style:family="text">
      <style:text-properties style:font-name="Times New Roman" fo:font-style="normal" fo:font-weight="normal" officeooo:rsid="0066b883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officeooo:rsid="0066b883" fo:background-color="transparent" loext:char-shading-value="0" style:language-asian="it" style:country-asian="IT" style:font-style-asian="normal" style:font-style-complex="normal"/>
    </style:style>
    <style:style style:name="T13" style:family="text">
      <style:text-properties style:font-name="Times New Roman" fo:font-size="12pt" fo:font-weight="normal" officeooo:rsid="00e0b1bb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14" style:family="text">
      <style:text-properties style:font-name="Times New Roman" fo:font-size="12pt" fo:font-style="normal" fo:font-weight="normal" officeooo:rsid="00e0b1bb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bold" officeooo:rsid="001648d5" fo:background-color="transparent" loext:char-shading-value="0" style:font-size-asian="12pt" style:language-asian="it" style:country-asian="I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</text:span>ODELLO DI SEGNALAZIONE DI MOLESTIE O COMPORTAMENTI INAPPROPRIATI</text:p>
      <text:p text:style-name="P2">(da inviare al Protocollo – indirizzato al CUG-<text:span text:style-name="T2">Comitato Guida</text:span>)</text:p>
      <text:p text:style-name="P3"><text:span text:style-name="Strong_20_Emphasis"><text:span text:style-name="T1">Da indicare all’esterno della busta o nell’oggetto dell’email </text:span></text:span><text:span text:style-name="Strong_20_Emphasis">OGGETTO:</text:span> Segnalazione riservata di presunti comportamenti molesti o lesivi della dignità 1. Tipologia di segnalazione</text:p>
      <text:p text:style-name="P4">☐ Segnalazione <text:span text:style-name="Strong_20_Emphasis">nominativa</text:span><text:line-break/>☐ Segnalazione <text:span text:style-name="Strong_20_Emphasis">anonima</text:span></text:p>
      <text:h text:style-name="P5" text:outline-level="3">2. Dati del segnalante <text:span text:style-name="Emphasis">(facoltativi)</text:span></text:h>
      <text:p text:style-name="P4">Nome e Cognome: __________________________<text:line-break/>Settore/Ufficio: __________________________<text:line-break/>Recapito (email/telefono – facoltativo): __________________________</text:p>
      <text:h text:style-name="P5" text:outline-level="3">3. Descrizione dell’episodio</text:h>
      <text:p text:style-name="P4">Descrivere in modo chiaro e sintetico i fatti segnalati (cosa è accaduto, quando, dove, modalità):</text:p>
      <text:p text:style-name="P6"/>
      <text:p text:style-name="P6"/>
      <text:h text:style-name="P5" text:outline-level="3">4. Tipologia di comportamento (possibile più scelte)</text:h>
      <text:p text:style-name="P4">☐ Verbale (battute, commenti, allusioni)<text:line-break/>☐ Psicologico / professionale<text:line-break/>☐ Organizzativo<text:line-break/>☐ Digitale<text:line-break/>☐ Altro: __________________________</text:p>
      <text:h text:style-name="P5" text:outline-level="3">5. Soggetti coinvolti <text:span text:style-name="Emphasis">(se noto)</text:span></text:h>
      <text:p text:style-name="P6"/>
      <text:h text:style-name="P5" text:outline-level="3">6. Eventuali testimoni</text:h>
      <text:p text:style-name="P6"/>
      <text:h text:style-name="P5" text:outline-level="3">7. Richiesta del segnalante</text:h>
      <text:p text:style-name="P4">☐ Valutazione riservata da parte del CUG<text:line-break/>☐ Supporto e orientamento<text:line-break/>☐ Attivazione delle procedure previste<text:line-break/>☐ Altro: __________________________</text:p>
      <text:h text:style-name="P5" text:outline-level="3">8. Preferenze (solo se nominativo)-<text:span text:style-name="T3">facoltativo-</text:span></text:h>
      <text:p text:style-name="P7">Selezionare, se desiderato, eventuali preferenze sulla composizione ristretta del CUG (compatibilmente con l’organizzazione interna).</text:p>
      <text:p text:style-name="P8">_________________________________________________</text:p>
      <text:p text:style-name="P9"><text:soft-page-break/>A tal fine si ricorda che il Cug-Comitato guida è composto:</text:p>
      <text:p text:style-name="P10">Dr. Vincenzo Strippoli- Presidente-</text:p>
      <text:p text:style-name="P10">Alessia Brogi- Vicepresidente </text:p>
      <text:p text:style-name="P11"><text:span text:style-name="T4">Andrea Cosci- </text:span><text:span text:style-name="Strong_20_Emphasis"><text:span text:style-name="T5"><text:s/></text:span></text:span><text:span text:style-name="Strong_20_Emphasis"><text:span text:style-name="T6"><text:s/>(in rappresentanza del sindacato CISL)</text:span></text:span></text:p>
      <text:p text:style-name="P12"><text:span text:style-name="T7">Kathrin Winkle</text:span><text:span text:style-name="T8">r</text:span><text:span text:style-name="T9"> /</text:span><text:span text:style-name="T10">In rappresentanza del sindacato CGIL)</text:span></text:p>
      <text:p text:style-name="P12"><text:span text:style-name="Strong_20_Emphasis"><text:span text:style-name="T11">Sabrina Bresciani</text:span></text:span><text:span text:style-name="Strong_20_Emphasis"><text:span text:style-name="T12"> </text:span></text:span><text:span text:style-name="Strong_20_Emphasis"><text:span text:style-name="T11">(in rappresentanza del sindacato UIL)</text:span></text:span></text:p>
      <text:p text:style-name="P12"><text:span text:style-name="Strong_20_Emphasis"><text:span text:style-name="T13">Cortopassi Linda ( In rappresentanza dell’A.C)</text:span></text:span></text:p>
      <text:p text:style-name="P12"><text:span text:style-name="Strong_20_Emphasis"><text:span text:style-name="T13">Gargioli Alessandro ( In rappresentanza dell’A.C)</text:span></text:span></text:p>
      <text:p text:style-name="P12"><text:span text:style-name="Strong_20_Emphasis"><text:span text:style-name="T14">Berrettoni Monica ( In rappresentanza dell’A.C)</text:span></text:span></text:p>
      <text:h text:style-name="P13" text:outline-level="2"><text:span text:style-name="Strong_20_Emphasis"><text:span text:style-name="T15">Trattamento dati personali </text:span></text:span></text:h>
      <text:h text:style-name="P14" text:outline-level="2">La segnalazione sarà trattata nel rispetto della riservatezza, della normativa sulla protezione dei dati personali e delle tutele previste per il segnalante.</text:h>
      <text:p text:style-name="P12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6:25:26.052623700</meta:creation-date>
    <dc:date>2026-02-11T16:26:36.976621700</dc:date>
    <meta:editing-duration>PT1M11S</meta:editing-duration>
    <meta:editing-cycles>1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28" meta:word-count="234" meta:character-count="1918" meta:non-whitespace-character-count="1706"/>
  </office:meta>
</office:document-meta>
</file>