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rsid="0012dcf8" officeooo:paragraph-rsid="0012dcf8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officeooo:paragraph-rsid="00155880" style:font-size-asian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officeooo:rsid="0012dcf8" officeooo:paragraph-rsid="0012dcf8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155880" officeooo:paragraph-rsid="00155880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60c8b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officeooo:paragraph-rsid="00155880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loext:graphic-properties draw:fill="solid" draw:fill-color="#bfbfbf"/>
      <style:paragraph-properties fo:margin-left="0cm" fo:margin-right="0cm" fo:text-align="justify" style:justify-single-word="false" fo:text-indent="0cm" style:auto-text-indent="false" fo:background-color="#bfbfbf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141f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55880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55880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86a86"/>
    </style:style>
    <style:style style:name="P27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8pt" style:font-size-asian="8pt"/>
    </style:style>
    <style:style style:name="P2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7.002cm" style:type="right"/>
        </style:tab-stops>
      </style:paragraph-properties>
      <style:text-properties style:font-name="Times New Roman" fo:font-weight="bold" style:font-weight-asian="bold"/>
    </style:style>
    <style:style style:name="P3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0.876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style:font-name="Times New Roman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style:font-name="Times New Roman"/>
    </style:style>
    <style:style style:name="P34" style:family="paragraph" style:parent-style-name="Standard" style:master-page-name="Standard">
      <loext:graphic-properties draw:fill="solid" draw:fill-color="#d9d9d9"/>
      <style:paragraph-properties fo:margin-left="0cm" fo:margin-right="0cm" fo:text-indent="0cm" style:auto-text-indent="false" style:page-number="auto" fo:background-color="#d9d9d9" style:writing-mode="lr-tb"/>
    </style:style>
    <style:style style:name="P35" style:family="paragraph" style:parent-style-name="Standard">
      <loext:graphic-properties draw:fill="solid" draw:fill-color="#d9d9d9"/>
      <style:paragraph-properties fo:margin-left="0cm" fo:margin-right="0cm" fo:text-indent="0cm" style:auto-text-indent="false" fo:background-color="#d9d9d9" style:writing-mode="lr-tb"/>
      <style:text-properties style:font-name="Calibri" fo:font-size="10pt" style:text-underline-style="solid" style:text-underline-width="auto" style:text-underline-color="font-color" fo:font-weight="bold" fo:background-color="#d9d9d9" style:font-size-asian="10pt" style:font-weight-asian="bold" style:font-size-complex="10pt"/>
    </style:style>
    <style:style style:name="P36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rsid="00155880" officeooo:paragraph-rsid="00186a86" style:font-size-asian="9pt" style:font-size-complex="9pt"/>
    </style:style>
    <style:style style:name="P38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/>
    </style:style>
    <style:style style:name="P3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41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 style:list-style-name="">
      <style:paragraph-properties fo:margin-left="0cm" fo:margin-right="0cm" fo:text-indent="0cm" style:auto-text-indent="false" style:writing-mode="lr-tb"/>
    </style:style>
    <style:style style:name="P43" style:family="paragraph" style:parent-style-name="Standard" style:list-style-name="L1">
      <style:paragraph-properties fo:text-align="justify" style:justify-single-word="false" style:writing-mode="lr-tb"/>
      <style:text-properties officeooo:paragraph-rsid="0012dcf8"/>
    </style:style>
    <style:style style:name="P44" style:family="paragraph" style:parent-style-name="Standard" style:list-style-name="L1">
      <style:paragraph-properties fo:text-align="justify" style:justify-single-word="false" style:writing-mode="lr-tb"/>
      <style:text-properties officeooo:paragraph-rsid="0012e70a"/>
    </style:style>
    <style:style style:name="P45" style:family="paragraph" style:parent-style-name="Standard" style:list-style-name="L1">
      <style:paragraph-properties fo:text-align="justify" style:justify-single-word="false" style:writing-mode="lr-tb"/>
      <style:text-properties officeooo:rsid="0012dcf8" officeooo:paragraph-rsid="0012dcf8"/>
    </style:style>
    <style:style style:name="P46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fo:font-weight="bold" officeooo:rsid="0012e70a" officeooo:paragraph-rsid="0012e70a" style:font-size-asian="10pt" style:font-weight-asian="bold" style:font-size-complex="10pt"/>
    </style:style>
    <style:style style:name="P47" style:family="paragraph">
      <loext:graphic-properties draw:fill-color="#ffffff"/>
      <style:paragraph-properties style:writing-mode="lr-tb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16dfee" style:font-size-asian="10pt" style:font-weight-asian="bold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officeooo:rsid="001b4e26" style:font-size-asian="10pt" style:font-weight-asian="bold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fo:background-color="#d9d9d9" loext:char-shading-value="0" style:font-size-asian="10pt" style:font-weight-asian="bold" style:font-size-complex="10pt"/>
    </style:style>
    <style:style style:name="T5" style:family="text">
      <style:text-properties style:font-name="Calibri" fo:font-size="10pt" fo:language="it" fo:country="IT" style:text-underline-style="solid" style:text-underline-width="auto" style:text-underline-color="font-color" fo:font-weight="bold" officeooo:rsid="001b4e26" style:font-name-asian="Cambria Math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officeooo:rsid="0012dcf8" style:font-size-asian="10pt" style:font-weight-asian="bold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officeooo:rsid="0012e70a" style:font-size-asian="10pt" style:font-weight-asian="bold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officeooo:rsid="001409af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language="it" fo:country="IT" style:text-underline-style="solid" style:text-underline-width="auto" style:text-underline-color="font-color" fo:font-weight="bold" officeooo:rsid="0012dcf8" style:font-name-asian="Cambria Math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anguage="it" fo:country="IT" style:text-underline-style="solid" style:text-underline-width="auto" style:text-underline-color="font-color" fo:font-weight="bold" officeooo:rsid="001409af" style:font-name-asian="Cambria Math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fo:language="it" fo:country="IT" officeooo:rsid="00155880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style:font-name="Times New Roman" fo:font-size="10pt" fo:language="it" fo:country="IT" officeooo:rsid="00186a86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size="8pt" style:font-size-asian="8pt"/>
    </style:style>
    <style:style style:name="T21" style:family="text">
      <style:text-properties style:font-name="Times New Roman" fo:font-size="8pt" style:font-size-asian="8pt" style:font-size-complex="8pt"/>
    </style:style>
    <style:style style:name="T22" style:family="text">
      <style:text-properties style:font-name="Times New Roman" fo:font-size="8pt" fo:font-weight="bold" style:font-size-asian="8pt" style:font-weight-asian="bold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4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2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officeooo:rsid="00155880" fo:background-color="#ffffff" loext:char-shading-value="0" style:font-size-asian="11pt" style:font-weight-asian="bold" style:font-size-complex="11pt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officeooo:rsid="001057ab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31" style:family="text">
      <style:text-properties style:font-name="Times New Roman" fo:font-size="11pt" style:text-underline-style="solid" style:text-underline-width="auto" style:text-underline-color="font-color" officeooo:rsid="0012dcf8" fo:background-color="#ffffff" loext:char-shading-value="0" style:font-size-asian="11pt" style:font-size-complex="11pt"/>
    </style:style>
    <style:style style:name="T32" style:family="text">
      <style:text-properties style:font-name="Times New Roman" fo:font-size="11pt" style:text-underline-style="solid" style:text-underline-width="auto" style:text-underline-color="font-color" officeooo:rsid="001057ab" fo:background-color="#ffffff" loext:char-shading-value="0" style:font-size-asian="11pt" style:font-size-complex="11pt"/>
    </style:style>
    <style:style style:name="T33" style:family="text">
      <style:text-properties style:font-name="Times New Roman" fo:font-size="11pt" style:text-underline-style="solid" style:text-underline-width="auto" style:text-underline-color="font-color" officeooo:rsid="00155880" fo:background-color="#ffffff" loext:char-shading-value="0" style:font-size-asian="11pt" style:font-size-complex="11pt"/>
    </style:style>
    <style:style style:name="T34" style:family="text">
      <style:text-properties style:font-name="Times New Roman" fo:font-size="11pt" style:text-underline-style="solid" style:text-underline-width="auto" style:text-underline-color="font-color" officeooo:rsid="001409af" fo:background-color="#ffffff" loext:char-shading-value="0" style:font-size-asian="11pt" style:font-size-complex="11pt"/>
    </style:style>
    <style:style style:name="T35" style:family="text">
      <style:text-properties style:font-name="Times New Roman" fo:font-size="11pt" style:text-underline-style="solid" style:text-underline-width="auto" style:text-underline-color="font-color" officeooo:rsid="00160c8b" fo:background-color="#ffffff" loext:char-shading-value="0" style:font-size-asian="11pt" style:font-size-complex="11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officeooo:rsid="00160c8b" style:font-size-asian="11pt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/>
    </style:style>
    <style:style style:name="T39" style:family="text">
      <style:text-properties style:font-name="Times New Roman" fo:font-size="11pt" fo:language="it" fo:country="IT" officeooo:rsid="00160c8b" style:font-name-asian="Cambria Math" style:font-size-asian="11pt" style:language-asian="it" style:country-asian="IT" style:font-name-complex="Times New Roman1" style:font-size-complex="11pt" style:language-complex="ar" style:country-complex="SA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bold" officeooo:rsid="001409af" style:font-size-asian="14pt" style:font-weight-asian="bold" style:font-size-complex="14pt"/>
    </style:style>
    <style:style style:name="T41" style:family="text">
      <style:text-properties style:font-name="Times New Roman" style:text-underline-style="none" fo:font-weight="normal" style:font-weight-asian="normal" style:font-weight-complex="normal"/>
    </style:style>
    <style:style style:name="T42" style:family="text">
      <style:text-properties style:font-name="Times New Roman" officeooo:rsid="001ad90c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style:font-name="Times New Roman" fo:font-size="9pt" officeooo:rsid="00155880" style:font-size-asian="9pt" style:font-size-complex="9pt"/>
    </style:style>
    <style:style style:name="T45" style:family="text">
      <style:text-properties officeooo:rsid="00155880"/>
    </style:style>
    <style:style style:name="T46" style:family="text">
      <style:text-properties fo:font-weight="bold" officeooo:rsid="00160c8b" style:font-weight-asian="bold" style:font-size-complex="12pt" style:font-weight-complex="bold"/>
    </style:style>
    <style:style style:name="T47" style:family="text">
      <style:text-properties fo:font-weight="bold" officeooo:rsid="001b3071" style:font-weight-asian="bold" style:font-size-complex="12pt" style:font-weight-complex="bold"/>
    </style:style>
    <style:style style:name="T48" style:family="text">
      <style:text-properties officeooo:rsid="001b4e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572cm" fo:min-width="6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LE DOMANDE VANNO PRESENTATE C/O UFFICIO PROTOCOLLO </text:span><text:span text:style-name="T2">DEL COMUNE DI VIAREGGIO, </text:span><text:span text:style-name="T5">CON RACC.</text:span><text:span text:style-name="T3"> A/R</text:span><text:span text:style-name="T2"> OPPURE TRAMITE PEC (comune.viareggio@postacert.toscana.it)</text:span><text:span text:style-name="T1"> </text:span><text:span text:style-name="T4">ALMENO 7 GIORNI PRIMA.</text:span></text:p>
      <text:p text:style-name="P35"/>
      <text:h text:style-name="P36" text:outline-level="1"><draw:custom-shape text:anchor-type="paragraph" draw:z-index="8" draw:name="Forma9" draw:style-name="gr1" draw:text-style-name="P47" svg:width="6.086cm" svg:height="3.573cm" svg:x="0.019cm" svg:y="0.201cm"><text:p/><draw:enhanced-geometry svg:viewBox="0 0 21600 21600" draw:type="rectangle" draw:enhanced-path="M 0 0 L 21600 0 21600 21600 0 21600 0 0 Z N"/></draw:custom-shape></text:h>
      <text:h text:style-name="P41" text:outline-level="1"><text:span text:style-name="T17">Marca da </text:span><text:span text:style-name="T7">bollo da € 16.00</text:span></text:h>
      <text:h text:style-name="P36" text:outline-level="1"/>
      <text:p text:style-name="P37">(in caso di invio tramite Pec, utilizzare il </text:p>
      <text:p text:style-name="P37">modulo per l’invio telematico della marca </text:p>
      <text:p text:style-name="P26"><text:span text:style-name="T44">da bollo)</text:span><text:span text:style-name="T43"><text:tab/></text:span><text:span text:style-name="T6"><text:tab/><text:tab/><text:tab/><text:tab/><text:tab/><text:tab/><text:tab/></text:span><text:span text:style-name="T42">A</text:span><text:span text:style-name="T6">l <text:s text:c="3"/><text:tab/></text:span><text:span text:style-name="T18">Signor Sindaco del </text:span></text:p>
      <text:p text:style-name="P25"><text:span text:style-name="T41"><text:tab/><text:tab/><text:tab/><text:tab/><text:tab/><text:tab/><text:tab/><text:tab/></text:span><text:span text:style-name="T18">Comune di Viareggio</text:span></text:p>
      <text:p text:style-name="P1"><text:span text:style-name="T6"><text:tab/><text:tab/><text:tab/><text:tab/><text:tab/><text:tab/><text:tab/> <text:s text:c="7"/><text:tab/></text:span><text:span text:style-name="T7">C/o Comando Polizia Municipale</text:span></text:p>
      <text:p text:style-name="P1"><text:span text:style-name="T7"><text:tab/><text:tab/><text:tab/><text:tab/><text:tab/><text:tab/><text:tab/> <text:s text:c="8"/><text:tab/></text:span><text:span text:style-name="T8">UFFICIO VIABILITA’</text:span></text:p>
      <text:p text:style-name="P1"><text:span text:style-name="T7"><text:tab/><text:tab/><text:tab/><text:tab/><text:tab/><text:tab/><text:tab/> <text:s text:c="7"/><text:tab/></text:span><text:span text:style-name="T16">Via N. Bixio, 42</text:span></text:p>
      <text:p text:style-name="P2"><text:tab/><text:tab/><text:tab/><text:tab/><text:tab/><text:tab/> <text:s text:c="5"/><text:tab/><text:tab/>55049 <text:s text:c="2"/>V I A R E G G I O</text:p>
      <text:h text:style-name="P38" text:outline-level="1"/>
      <text:h text:style-name="P42" text:outline-level="1"><text:span text:style-name="T6"><text:tab/></text:span><text:span text:style-name="T19">Il sottoscritto</text:span><text:span text:style-name="T6">______________________________________________________________</text:span></text:h>
      <text:p text:style-name="P1"><text:span text:style-name="T6"><text:s text:c="68"/></text:span><text:span text:style-name="T21">(</text:span><text:span text:style-name="T20">dati ditta o richiedente)</text:span></text:p>
      <text:p text:style-name="P2"/>
      <text:p text:style-name="P2">via___________________________città____________________________tel_________________</text:p>
      <text:p text:style-name="P2"/>
      <text:p text:style-name="P2"><text:span text:style-name="T45">(obbligatorio) P.IVA</text:span> _________________________ e-mail ________________________________</text:p>
      <text:p text:style-name="P2"/>
      <text:p text:style-name="P17">Pec_________________________________</text:p>
      <text:p text:style-name="P3"/>
      <text:h text:style-name="P39" text:outline-level="1">C H I E D E</text:h>
      <text:h text:style-name="P40" text:outline-level="1"><draw:custom-shape text:anchor-type="char" draw:z-index="4" draw:name="Forma1" draw:style-name="gr2" draw:text-style-name="P47" svg:width="0.156cm" svg:height="0.281cm" svg:x="8.52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(barrare le caselle <text:s text:c="3"/>che interessano)</text:h>
      <text:p text:style-name="P10"><draw:custom-shape text:anchor-type="char" draw:z-index="0" draw:name="Forma2" draw:style-name="gr2" draw:text-style-name="P47" svg:width="0.468cm" svg:height="0.749cm" svg:x="-0.783cm" svg:y="0.3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1°) la chiusura al traffico della/e strada/e:<text:tab/></text:p>
      <text:p text:style-name="P33"/>
      <text:p text:style-name="P12"/>
      <text:p text:style-name="P5"><draw:custom-shape text:anchor-type="char" draw:z-index="1" draw:name="Forma3" draw:style-name="gr2" draw:text-style-name="P47" svg:width="0.468cm" svg:height="0.765cm" svg:x="-0.783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2°) L’istituzione del divieto di sosta sulla/e strada/e:<text:tab/></text:p>
      <text:p text:style-name="P32"/>
      <text:p text:style-name="P2"/>
      <text:p text:style-name="P2">dal civico/intersezione___________________al civico/intersezione__________________________</text:p>
      <text:p text:style-name="P2">dal civico/intersezione___________________al civico/intersezione__________________________</text:p>
      <text:p text:style-name="P2">________________________________________________________________________________</text:p>
      <text:p text:style-name="P11"/>
      <text:p text:style-name="P6"><draw:custom-shape text:anchor-type="char" draw:z-index="2" draw:name="Forma4" draw:style-name="gr2" draw:text-style-name="P47" svg:width="0.436cm" svg:height="0.763cm" svg:x="-0.658cm" svg:y="0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3°) L’istituzione del senso unico alternato in via:</text:p>
      <text:p text:style-name="P2"/>
      <text:p text:style-name="P2">dal civico/intersezione___________________al civico/intersezione__________________________</text:p>
      <text:p text:style-name="P6"/>
      <text:p text:style-name="P20"><draw:custom-shape text:anchor-type="char" draw:z-index="7" draw:name="Forma5" draw:style-name="gr2" draw:text-style-name="P47" svg:width="0.405cm" svg:height="0.436cm" svg:x="14.566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Forma6" draw:style-name="gr2" draw:text-style-name="P47" svg:width="0.405cm" svg:height="0.436cm" svg:x="11.372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Forma7" draw:style-name="gr2" draw:text-style-name="P47" svg:width="0.405cm" svg:height="0.436cm" svg:x="6.586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con semaforo di cantiere</text:span><text:span text:style-name="T36"> <text:s text:c="29"/></text:span><text:span text:style-name="T25">con movieri</text:span><text:span text:style-name="T36"> <text:s text:c="21"/></text:span><text:span text:style-name="T25">a vista</text:span></text:p>
      <text:p text:style-name="P20"><text:span text:style-name="T22">(</text:span><text:span text:style-name="T23">Il Comando di PM potrà prescrivere modalità differenti da quanto richiesto</text:span><text:span text:style-name="T22">)</text:span></text:p>
      <text:p text:style-name="P9"><draw:custom-shape text:anchor-type="char" draw:z-index="3" draw:name="Forma8" draw:style-name="gr2" draw:text-style-name="P47" svg:width="0.436cm" svg:height="0.761cm" svg:x="-0.658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9">4°) Altro </text:span><text:span text:style-name="T13">(</text:span><text:span text:style-name="T22">specificare</text:span><text:span text:style-name="T13">): </text:span><text:span text:style-name="T19">________________________________________________________________</text:span></text:p>
      <text:p text:style-name="P15">____________________________________________________________________</text:p>
      <text:p text:style-name="P11"/>
      <text:p text:style-name="P6"/>
      <text:p text:style-name="P14">dalle ore _______ alle ore ___________ dal giorno _______________ al giorno _____________</text:p>
      <text:p text:style-name="P14"/>
      <text:p text:style-name="P27"><text:span text:style-name="T18">per il seguente motivo:</text:span><text:span text:style-name="T20"> </text:span><text:span text:style-name="T24">(specificare)</text:span><text:span text:style-name="T20">________________________________________________________________________________</text:span></text:p>
      <text:p text:style-name="P28"><text:tab/><text:tab/><text:tab/><text:tab/><text:tab/> <text:s text:c="43"/>________________________________________________________________________________________________________________________</text:p>
      <text:p text:style-name="P28"/>
      <text:p text:style-name="P5"/>
      <text:p text:style-name="P5"/>
      <text:p text:style-name="P5"/>
      <text:h text:style-name="P38" text:outline-level="1">Data______________________</text:h>
      <text:p text:style-name="P5"><text:s text:c="77"/><text:tab/><text:tab/><text:tab/><text:tab/><text:tab/><text:tab/>_______________________________</text:p>
      <text:p text:style-name="P5"><text:tab/><text:tab/><text:tab/><text:tab/><text:tab/><text:tab/><text:tab/><text:tab/><text:tab/><text:tab/> <text:s text:c="12"/>(timbro e firma)<text:tab/></text:p>
      <text:p text:style-name="P18"><text:span text:style-name="T47">(</text:span><text:span text:style-name="T46">segue retro)</text:span></text:p>
      <text:p text:style-name="P8"/>
      <text:p text:style-name="P8"/>
      <text:p text:style-name="P8"/>
      <text:p text:style-name="P8"><text:soft-page-break/></text:p>
      <text:p text:style-name="P8"/>
      <text:p text:style-name="P24"><text:span text:style-name="T20"><text:s text:c="3"/></text:span><text:span text:style-name="T18">Allegati (quando necessari):</text:span></text:p>
      <text:p text:style-name="P19"/>
      <text:p text:style-name="P21"><text:span text:style-name="T38">1) </text:span><text:span text:style-name="T36">-Autorizzazione a scavare il suolo pubblico rilasciata dal settore </text:span><text:span text:style-name="T37">comunale </text:span><text:span text:style-name="T39">competente;</text:span></text:p>
      <text:p text:style-name="P23"><text:span text:style-name="T38">2) </text:span><text:span text:style-name="T36">-</text:span><text:span text:style-name="T25">Ricevuta del versamento (</text:span><text:span text:style-name="T26">se dovuta</text:span><text:span text:style-name="T25">) di </text:span><text:span text:style-name="T26">€.</text:span><text:span text:style-name="T25"> </text:span><text:span text:style-name="T26">70,00</text:span><text:span text:style-name="T25"> </text:span><text:span text:style-name="T26">per la chiusura strad</text:span><text:span text:style-name="T27">a </text:span><text:span text:style-name="T28">con pagamento da effettuarsi </text:span><text:span text:style-name="T31">tramite </text:span><text:span text:style-name="T29">Pago PA</text:span><text:span text:style-name="T30"> <text:s/></text:span><text:span text:style-name="T32">e nella modalità </text:span><text:span text:style-name="T35">di seguito riportate</text:span><text:span text:style-name="T31">. </text:span><text:span text:style-name="T33">(</text:span><text:span text:style-name="T31">Si</text:span><text:span text:style-name="T34"> raccomanda di specificare molto bene la causale</text:span><text:span text:style-name="T33">)</text:span><text:span text:style-name="T32">;</text:span></text:p>
      <text:p text:style-name="P7"/>
      <text:p text:style-name="P22"><text:span text:style-name="T9">N.B:</text:span><text:span text:style-name="T13"> Il rilascio dell’ordinanza per la chiusura della strada è subordinato al completo versamento di quanto </text:span><text:span text:style-name="T9">dovuto</text:span><text:span text:style-name="T13">. Eventuali pagamenti parziali dovranno essere integrati prima del ritiro dell’ordinanza stessa. </text:span><text:span text:style-name="T9">In difetto NON sarà rilasciata l’ordinanza.</text:span></text:p>
      <text:p text:style-name="P13"/>
      <text:p text:style-name="P21"><text:span text:style-name="T38">3) </text:span><text:span text:style-name="T36">-Copia Patrocinio del Comune di Viareggio per manifestazioni/eventi.</text:span></text:p>
      <text:p text:style-name="P21"><text:span text:style-name="T38">4) </text:span><text:span text:style-name="T36">-Altro (specificare): ___________________________________________________________________</text:span></text:p>
      <text:p text:style-name="P7"/>
      <text:p text:style-name="P7"/>
      <text:p text:style-name="P7"/>
      <text:p text:style-name="P16">MODALITA’ PAGAMENTO DIRITTI ISTRUTTORIA CON PAGO PA</text:p>
      <text:p text:style-name="P4"/>
      <text:list xml:id="list463672967" text:style-name="L1">
        <text:list-item>
          <text:p text:style-name="P43"><text:span text:style-name="T14">Collegarsi al sito del </text:span><text:span text:style-name="T10">Comune di Viareggio;</text:span></text:p>
        </text:list-item>
        <text:list-item>
          <text:p text:style-name="P45"><text:span text:style-name="T11">C</text:span><text:span text:style-name="T9">liccare sul link “PAGO PA”;</text:span></text:p>
        </text:list-item>
        <text:list-item>
          <text:p text:style-name="P46">Cliccare su “Altri Pagamenti” ed in particolare nella Sezione “Pagamento Spontaneo” cliccare su “Altre Entrate”</text:p>
        </text:list-item>
        <text:list-item>
          <text:p text:style-name="P44"><text:span text:style-name="T40">CAUSALE</text:span><text:span text:style-name="T12">: </text:span><text:span text:style-name="T11">La causale da indicare dovrà essere la seguente: “</text:span><text:span text:style-name="T15">PM-</text:span><text:span text:style-name="T11">chiusura Strada, in Viareggio, via (indicare la via ed eventualmente se nella frazione di Torre del Lago), (nome del richiedente)”;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29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in bollo da € 14,62</dc:title>
    <meta:initial-creator>Sonia</meta:initial-creator>
    <meta:creation-date>2020-08-17T11:06:00</meta:creation-date>
    <dc:date>2022-01-18T13:10:48.321000000</dc:date>
    <meta:editing-cycles>12</meta:editing-cycles>
    <meta:editing-duration>PT36M42S</meta:editing-duration>
    <meta:generator>LibreOffice/6.4.7.2$Windows_x86 LibreOffice_project/639b8ac485750d5696d7590a72ef1b496725cfb5</meta:generator>
    <meta:print-date>2022-01-18T12:56:20.225000000</meta:print-date>
    <meta:document-statistic meta:table-count="0" meta:image-count="0" meta:object-count="0" meta:page-count="2" meta:paragraph-count="46" meta:word-count="340" meta:character-count="3516" meta:non-whitespace-character-count="2855"/>
    <meta:user-defined meta:name="Company">Hewlett-Packard Company</meta:user-defined>
    <meta:user-defined meta:name="Operator">n.dadamo</meta:user-defined>
  </office:meta>
</office:document-meta>
</file>