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1" svg:font-family="'Comic Sans MS', cursive"/>
    <style:font-face style:name="comic sans ms" svg:font-family="'comic sans ms', 'comic sans'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Cambria" fo:font-size="10pt" style:font-size-asian="10pt" style:font-name-complex="Cambria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2.487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9" style:family="paragraph" style:parent-style-name="Text_20_body">
      <style:paragraph-properties fo:margin-top="0.101cm" fo:margin-bottom="0.247cm" loext:contextual-spacing="false" fo:line-height="100%"/>
    </style:style>
    <style:style style:name="P10" style:family="paragraph" style:parent-style-name="Text_20_body">
      <style:paragraph-properties fo:margin-top="0.101cm" fo:margin-bottom="0.247cm" loext:contextual-spacing="false" fo:line-height="100%" fo:text-align="justify" style:justify-single-word="false"/>
    </style:style>
    <style:style style:name="P11" style:family="paragraph" style:parent-style-name="Text_20_body">
      <style:paragraph-properties fo:margin-top="0.101cm" fo:margin-bottom="0.247cm" loext:contextual-spacing="false" fo:line-height="15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2" style:family="paragraph" style:parent-style-name="Text_20_body">
      <style:paragraph-properties fo:margin-top="0.101cm" fo:margin-bottom="0.247cm" loext:contextual-spacing="false" fo:line-height="10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1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4" style:family="paragraph" style:parent-style-name="Text_20_body">
      <style:paragraph-properties fo:margin-left="1.27cm" fo:margin-right="0cm" fo:margin-top="0.101cm" fo:margin-bottom="0.247cm" loext:contextual-spacing="false" fo:line-height="100%" fo:text-align="start" style:justify-single-word="false" fo:text-indent="0cm" style:auto-text-indent="false"/>
      <style:text-properties style:use-window-font-color="true" style:font-name="Arial1" fo:font-size="10.5pt" fo:language="it" fo:country="IT" fo:font-style="italic" fo:font-weight="bold" style:letter-kerning="true" style:font-name-asian="SimSun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/>
    </style:style>
    <style:style style:name="P15" style:family="paragraph" style:parent-style-name="Text_20_body" style:master-page-name="Standard">
      <style:paragraph-properties style:page-number="auto">
        <style:tab-stops>
          <style:tab-stop style:position="10.689cm"/>
        </style:tab-stops>
      </style:paragraph-properties>
    </style:style>
    <style:style style:name="P16" style:family="paragraph" style:parent-style-name="Text_20_body" style:list-style-name="WW8Num1">
      <style:paragraph-properties fo:margin-top="0.101cm" fo:margin-bottom="0.247cm" loext:contextual-spacing="false" fo:line-height="100%" fo:text-align="start" style:justify-single-word="false"/>
    </style:style>
    <style:style style:name="P17" style:family="paragraph" style:parent-style-name="Text_20_body">
      <style:paragraph-properties fo:margin-top="0.101cm" fo:margin-bottom="0.247cm" loext:contextual-spacing="false" fo:line-height="100%" fo:text-align="justify" style:justify-single-word="false"/>
    </style:style>
    <style:style style:name="P18" style:family="paragraph" style:parent-style-name="Text_20_body">
      <style:paragraph-properties fo:margin-top="0.101cm" fo:margin-bottom="0.247cm" loext:contextual-spacing="false" fo:line-height="100%" fo:text-align="justify" style:justify-single-word="false"/>
      <style:text-properties officeooo:paragraph-rsid="000ed4e2"/>
    </style:style>
    <style:style style:name="P19" style:family="paragraph" style:parent-style-name="Text_20_body" style:list-style-name="WW8Num1">
      <style:paragraph-properties fo:margin-top="0.101cm" fo:margin-bottom="0.247cm" loext:contextual-spacing="false" fo:line-height="100%" fo:text-align="start" style:justify-single-word="false"/>
      <style:text-properties style:use-window-font-color="true" style:font-name="Arial1" fo:font-size="10.5pt" fo:language="it" fo:country="IT" fo:font-style="italic" fo:font-weight="bold" style:letter-kerning="true" style:font-name-asian="SimSun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/>
    </style:style>
    <style:style style:name="P20" style:family="paragraph" style:parent-style-name="Text_20_body">
      <style:paragraph-properties fo:margin-top="0.101cm" fo:margin-bottom="0.247cm" loext:contextual-spacing="false" fo:text-align="justify" style:justify-single-word="false"/>
      <style:text-properties style:font-name="Arial1" fo:font-size="11pt" fo:font-style="italic" officeooo:paragraph-rsid="000ed4e2" style:font-size-asian="11pt" style:font-style-asian="italic" style:font-name-complex="Arial1" style:font-size-complex="11pt" style:font-style-complex="italic"/>
    </style:style>
    <style:style style:name="P21" style:family="paragraph" style:parent-style-name="Text_20_body">
      <style:paragraph-properties fo:margin-top="0.101cm" fo:margin-bottom="0.247cm" loext:contextual-spacing="false" fo:line-height="10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808080" style:font-name="Arial1" style:font-name-complex="Arial1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Arial1" fo:font-size="11pt" fo:font-style="italic" style:font-name-asian="Liberation Serif1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officeooo:rsid="000f373e" style:font-name-asian="Liberation Serif1" style:font-size-asian="11pt" style:font-style-asian="italic" style:font-name-complex="Arial1" style:font-size-complex="11pt" style:font-style-complex="italic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7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8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9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0" style:family="text">
      <style:text-properties style:font-name="Arial1" fo:font-style="italic" style:font-style-asian="italic" style:font-name-complex="Arial1"/>
    </style:style>
    <style:style style:name="T11" style:family="text">
      <style:text-properties style:font-name="Arial1" fo:font-style="italic" fo:font-weight="bold" style:font-style-asian="italic" style:font-weight-asian="bold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comic sans ms" fo:font-size="10.5pt" fo:font-style="italic" fo:font-weight="bold" style:font-size-asian="10.5pt" style:font-style-asian="italic" style:font-weight-asian="bold" style:font-name-complex="comic sans ms" style:font-size-complex="10.5pt" style:font-style-complex="italic" style:font-weight-complex="bold"/>
    </style:style>
    <style:style style:name="T14" style:family="text">
      <style:text-properties style:font-name="Comic Sans MS" fo:font-size="10.5pt" fo:font-style="italic" fo:font-weight="bold" style:letter-kerning="false" style:font-name-asian="Times New Roman" style:font-size-asian="10.5pt" style:language-asian="it" style:country-asian="IT" style:font-style-asian="italic" style:font-weight-asian="bold" style:font-name-complex="Comic Sans MS" style:font-size-complex="10.5pt" style:language-complex="ar" style:country-complex="SA" style:font-style-complex="italic" style:font-weight-complex="bold"/>
    </style:style>
    <style:style style:name="T15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16" style:family="text">
      <style:text-properties style:use-window-font-color="true" style:font-name="Arial1" fo:font-size="10.5pt" fo:language="it" fo:country="IT" fo:font-style="italic" fo:font-weight="bold" style:letter-kerning="true" style:font-name-asian="SimSun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/>
    </style:style>
    <style:style style:name="T17" style:family="text">
      <style:text-properties style:use-window-font-color="true" style:font-name="Arial1" fo:font-size="11pt" fo:language="it" fo:country="IT" fo:font-style="italic" officeooo:rsid="000f373e" style:letter-kerning="true" style:font-name-asian="Liberation Serif1" style:font-size-asian="11pt" style:language-asian="zh" style:country-asian="CN" style:font-style-asian="italic" style:font-name-complex="Arial1" style:font-size-complex="11pt" style:language-complex="hi" style:country-complex="IN" style:font-style-complex="italic"/>
    </style:style>
    <style:style style:name="T18" style:family="text">
      <style:text-properties style:use-window-font-color="true" style:font-name="Comic Sans MS1" fo:font-size="10.5pt" fo:language="it" fo:country="IT" fo:font-style="italic" fo:font-weight="bold" style:letter-kerning="false" style:font-name-asian="Times New Roman" style:font-size-asian="10.5pt" style:language-asian="it" style:country-asian="I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" style:family="text">
      <style:text-properties style:font-name="Comic Sans MS1"/>
    </style:style>
    <style:style style:name="T20" style:family="text">
      <style:text-properties style:font-name="Comic Sans MS1" fo:font-size="10.5pt" fo:font-style="italic" fo:font-weight="bold" style:letter-kerning="false" style:font-name-asian="Times New Roman" style:font-size-asian="10.5pt" style:language-asian="it" style:country-asian="IT" style:font-style-asian="italic" style:font-weight-asian="bold" style:font-name-complex="Comic Sans MS" style:font-size-complex="10.5pt" style:language-complex="ar" style:country-complex="SA" style:font-style-complex="italic" style:font-weight-complex="bold"/>
    </style:style>
    <style:style style:name="T21" style:family="text">
      <style:text-properties style:font-name="Comic Sans MS1" fo:font-size="10.5pt" fo:font-style="italic" fo:font-weight="bold" style:letter-kerning="false" style:font-name-asian="Times New Roman" style:font-size-asian="10.5pt" style:language-asian="it" style:country-asian="I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2" style:family="text">
      <style:text-properties officeooo:rsid="000f37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Ricevuto il</text:span><text:span text:style-name="T3"> <text:s/>______________<text:tab/> <text:s text:c="21"/></text:span><text:span text:style-name="T5"><text:tab/><text:tab/><text:tab/></text:span></text:p>
      <text:p text:style-name="P6">RICHIESTA NUOVO CARTELLO DI PASSO CARRABILE PER SMARRIMENTO,</text:p>
      <text:p text:style-name="P5">SOTTRAZIONE O DETERIORAMENTO.</text:p>
      <text:p text:style-name="P10"><text:span text:style-name="T7">Il/La sottoscritto/a <text:s/></text:span><text:span text:style-name="T9"><text:s/>__________________________________________________________________</text:span></text:p>
      <text:p text:style-name="P10"><text:span text:style-name="T7">nato/a a </text:span><text:span text:style-name="T9"><text:s/>________________________________________ <text:s/></text:span><text:span text:style-name="T7">prov. </text:span><text:span text:style-name="T9"><text:s/>_______ <text:s/></text:span><text:span text:style-name="T7">il </text:span><text:span text:style-name="T9"><text:s/>___________________</text:span></text:p>
      <text:p text:style-name="P10"><text:span text:style-name="T7">residente in </text:span><text:span text:style-name="T9"><text:s/>_________________________________ </text:span><text:span text:style-name="T7">Via/Piazza</text:span><text:span text:style-name="T9"> _____________________________</text:span></text:p>
      <text:p text:style-name="P10"><text:span text:style-name="T7">CAP</text:span><text:span text:style-name="T9"> _________ </text:span><text:span text:style-name="T7">C.F./P.IVA </text:span><text:span text:style-name="T9"><text:s/>____________________________ </text:span><text:span text:style-name="T7">Tel./cell.</text:span><text:span text:style-name="T9"> ________________________</text:span></text:p>
      <text:p text:style-name="P10"><text:span text:style-name="T5">indirizzo e-mail __</text:span><text:span text:style-name="T6">________________________________________________________________</text:span></text:p>
      <text:p text:style-name="P9"><text:span text:style-name="T10">in qualità di</text:span><text:span text:style-name="T12"> ______________________________________________________________ </text:span></text:p>
      <text:p text:style-name="P7">consapevole che, ai sensi degli artt. 75 e 76 del D.P.R. 445/2000, in caso di false dichiarazioni accertate dall’amministrazione procedente, verranno applicate le sanzioni penali previste e la decadenza dal beneficio ottenuto sulla base della dichiarazione non veritiera,</text:p>
      <text:p text:style-name="P8">CHIEDE </text:p>
      <text:p text:style-name="P11">un nuovo cartello di passo carrabile, in quanto quello collocato presso l’immobile ubicato in</text:p>
      <text:p text:style-name="P11">Viareggio, Via/Piazza__________________________________________________ n° ________</text:p>
      <text:p text:style-name="P11">Intestato a _____________________________________________________________________</text:p>
      <text:p text:style-name="P12">contrassegnato dal n. _________________</text:p>
      <text:p text:style-name="P12"/>
      <text:p text:style-name="P10"><draw:custom-shape text:anchor-type="char" draw:z-index="1" draw:name="Forma1" draw:style-name="gr1" draw:text-style-name="P22" svg:width="0.359cm" svg:height="0.415cm" svg:x="0.076cm" svg:y="0.0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Forma1" draw:style-name="gr1" draw:text-style-name="P22" svg:width="0.357cm" svg:height="0.412cm" svg:x="9.336cm" svg:y="0.086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è stato sottratto da ignoti / smarrito<text:tab/><text:tab/></text:span><text:tab/>è d<text:span text:style-name="T5">eteriorato</text:span></text:p>
      <text:p text:style-name="P10"><text:span text:style-name="T5"/></text:p>
      <text:p text:style-name="P20"><text:tab/>luogo e data<text:tab/><text:tab/><text:tab/><text:tab/><text:tab/><text:tab/><text:tab/> <text:s text:c="8"/>Firma del dichiarante</text:p>
      <text:p text:style-name="P13">________________________________<text:tab/><text:tab/><text:tab/><text:tab/><text:tab/>____________________________________<text:tab/></text:p>
      <text:p text:style-name="P18"><text:span text:style-name="T13">compilare e consegnare direttamente all'ufficio </text:span><text:span text:style-name="Car._20_predefinito_20_paragrafo"><text:span text:style-name="T14">Suolo Pubblico, in via Nino Bixio 42, Polizia Municipale, piano terra, stanza n. 9, </text:span></text:span><text:span text:style-name="Car._20_predefinito_20_paragrafo"><text:span text:style-name="T20">- </text:span></text:span><text:span text:style-name="Car._20_predefinito_20_paragrafo"><text:span text:style-name="T18">martedì dalle 8,45 alle 12,45 - mercoledì dalle 14,30 alle 17,00 - g</text:span></text:span><text:span text:style-name="Car._20_predefinito_20_paragrafo"><text:span text:style-name="T21">iovedì dalle 8,45 alle 12,45</text:span></text:span><text:span text:style-name="Car._20_predefinito_20_paragrafo"><text:span text:style-name="T14"> con i seguenti allegati :</text:span></text:span></text:p>
      <text:list xml:id="list737732839" text:style-name="WW8Num1">
        <text:list-item>
          <text:p text:style-name="P16"><text:span text:style-name="T8">la ricevuta di versamento dell’importo di 9,00 euro</text:span><text:span text:style-name="T11"> </text:span><text:span text:style-name="T15">contributo per il cartello </text:span><text:span text:style-name="T16">link per effettuare il pagamento: </text:span><text:a xlink:type="simple" xlink:href="https://www.cittadinodigitale.it/apspagopa/Payment/PagamentiAnonimiDatiPagamento?idTipoPagamento=2204&amp;avvisoGenerico=False" text:style-name="Internet_20_link" text:visited-style-name="Visited_20_Internet_20_Link"><text:span text:style-name="Internet_20_link"><text:span text:style-name="T16">https://www.cittadinodigitale.it/apspagopa/Payment/PagamentiAnonimiDatiPagamento?idTipoPagamento=2204&amp;avvisoGenerico=False</text:span></text:span></text:a><text:span text:style-name="T16"> </text:span></text:p>
        </text:list-item>
      </text:list>
      <text:p text:style-name="P14">iter per effettuare il pagamento: comune di Viareggio - pagamento spontaneo – diritti procedim/entrate diverse non soggette iva</text:p>
      <text:list xml:id="list112741133118797" text:continue-numbering="true" text:style-name="WW8Num1">
        <text:list-item>
          <text:p text:style-name="P19">cartello attualmente in uso o la relativa denuncia di sottrazione/smarrimento in originale presentata ai Carabinieri o al Commissariato P.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1" svg:font-family="'Comic Sans MS', cursive"/>
    <style:font-face style:name="comic sans ms" svg:font-family="'comic sans ms', 'comic sans'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0.5pt" fo:language="it" fo:country="IT" style:letter-kerning="true" style:font-name-asian="SimSun" style:font-family-asian="SimSun, 宋体" style:font-pitch-asian="variable" style:font-size-asian="10.5pt" style:language-asian="zh" style:country-asian="CN" style:font-name-complex="Symbol" style:font-family-complex="Symbol" style:font-family-generic-complex="roman" style:font-pitch-complex="variable" style:font-charset-complex="x-symbol" style:font-size-complex="10.5pt" style:language-complex="hi" style:country-complex="I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Cambria" fo:font-size="10pt" style:font-size-asian="10pt" style:font-name-complex="Cambria"/>
    </style:style>
    <style:style style:name="MT1" style:family="text">
      <style:text-properties fo:color="#808080" style:font-name="Arial1" style:font-name-complex="Arial1"/>
    </style:style>
    <style:style style:name="MT2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676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>
        <style:header-footer-properties fo:min-height="2.122cm" fo:margin-left="0cm" fo:margin-right="0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1" text:anchor-type="as-char" svg:width="17.15cm" svg:height="2.484cm" draw:z-index="0"><draw:image xlink:href="Pictures/10000000000003070000008E510454DAA2330AC8.png" xlink:type="simple" xlink:show="embed" xlink:actuate="onLoad" loext:mime-type="image/png"/></draw:frame></text:span><text:span text:style-name="MT2"><text:s text:c="6"/></text:span></text:p>
        <text:p text:style-name="MP2"/>
      </style:header>
      <style:footer>
        <text:p text:style-name="MP3">________________________________________________________________________________________________________________________</text:p>
        <text:p text:style-name="MP4">COMANDO POLIZIA MUNICIPALE - <text:s/>Via N. Bixio 42 – 55049 Viareggio Tel. 0584-46543</text:p>
        <text:p text:style-name="MP4">Comune di Viareggio - Piazza Nieri e Paolini 1 Tel. 0584-9661 C.F. 00274950468</text:p>
        <text:p text:style-name="MP4">PEC: comune.viareggio@postacert.toscana.it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0:00</meta:creation-date>
    <dc:date>2024-06-04T11:27:39.900000000</dc:date>
    <meta:print-date>1995-11-21T17:41:00</meta:print-date>
    <meta:editing-cycles>11</meta:editing-cycles>
    <meta:editing-duration>PT22H24M52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27" meta:word-count="249" meta:character-count="2499" meta:non-whitespace-character-count="2206"/>
  </office:meta>
</office:document-meta>
</file>