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style:page-number="1"/>
      <style:text-properties style:font-name="Times New Roman" fo:font-size="13pt" style:font-size-asian="13pt" style:font-size-complex="13pt"/>
    </style:style>
    <style:style style:name="P2" style:parent-style-name="Normale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3" style:parent-style-name="Normale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4" style:parent-style-name="Normale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style:font-name="Times New Roman" fo:font-size="13pt" style:font-size-asian="13pt" style:font-size-complex="13pt"/>
    </style:style>
    <style:style style:name="P7" style:parent-style-name="Normale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8" style:parent-style-name="Normale" style:family="paragraph">
      <style:paragraph-properties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0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2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3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4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5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6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7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8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19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20" style:parent-style-name="Normale" style:family="paragraph">
      <style:paragraph-properties fo:margin-bottom="0in"/>
      <style:text-properties style:font-name="Times New Roman" fo:font-weight="bold" style:font-weight-asian="bold"/>
    </style:style>
    <style:style style:name="P21" style:parent-style-name="Normale" style:family="paragraph">
      <style:paragraph-properties fo:margin-bottom="0in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23" style:parent-style-name="Car.predefinitoparagrafo" style:family="text">
      <style:text-properties style:font-name="Times New Roman"/>
    </style:style>
    <style:style style:name="P24" style:parent-style-name="Normale" style:family="paragraph">
      <style:paragraph-properties fo:margin-bottom="0in" fo:line-height="100%"/>
      <style:text-properties style:font-name="Times New Roma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2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Times New Roman"/>
    </style:style>
    <style:style style:name="P36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/>
    </style:style>
    <style:style style:name="P47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margin-bottom="0in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8"/><text:tab/><text:tab/><text:tab/><text:tab/><text:tab/><text:tab/><text:tab/><text:tab/>Al Sindaco del Comune di Viareggio</text:p>
      <text:p text:style-name="P2"/>
      <text:p text:style-name="P3"><text:tab/><text:tab/><text:tab/><text:tab/><text:tab/><text:tab/><text:tab/><text:tab/>c.a. <text:s/>U.R.P./Ufficio del Cittadino</text:p>
      <text:p text:style-name="P4"><text:s text:c="8"/><text:tab/><text:tab/><text:tab/><text:tab/><text:tab/><text:tab/><text:tab/><text:tab/>Ragioneria Servizi Fiscali</text:p>
      <text:p text:style-name="P5"><text:span text:style-name="T6"><text:s/></text:span></text:p>
      <text:p text:style-name="P7">RICHIESTA SALA DI RAPPRESENTANZA DEL COMUNE DI VIAREGGIO</text:p>
      <text:p text:style-name="P8"/>
      <text:p text:style-name="P9">Il/la sottoscritto/a____________________________________________________________________________</text:p>
      <text:p text:style-name="P10">nato/a a ________________________________________________ il__________________________________</text:p>
      <text:p text:style-name="P11">residente a ____________________________________________ Cap ______________ Prov. <text:s/>_____________</text:p>
      <text:p text:style-name="P12">Via/P.zza __________________________________________________________________________________</text:p>
      <text:p text:style-name="P13">Tel. <text:s/>_________________________________ Cell. <text:s/>________________________________________________</text:p>
      <text:p text:style-name="P14">In qualità di Titolare/Rappresentante Legale della Ditta/Società/Associazione/Ecc. ____________________</text:p>
      <text:p text:style-name="P15">____________________________________________________________________________________ avente</text:p>
      <text:p text:style-name="P16">Sede Legale in ___________________________________Via/P.zza __________________________________</text:p>
      <text:p text:style-name="P17">_______________________________________ con C.F. ____________________________________________</text:p>
      <text:p text:style-name="P18">P.IVA __________________________________________ Mail ______________________________________</text:p>
      <text:p text:style-name="P19">Ai fini della Fattura Elettronica :<text:s/></text:p>
      <text:p text:style-name="P20">Codice Identificativo (di 7 Cifre Alfanumerico) ________________________________ <text:s text:c="3"/>OPPURE</text:p>
      <text:p text:style-name="P21"><text:span text:style-name="T22">Identificativo Pec____________________________________________________________________</text:span><text:span text:style-name="T23">________.</text:span></text:p>
      <text:p text:style-name="P24"/>
      <text:p text:style-name="P25">CHIEDE LA CONCESSIONE DELLA SALA DI RAPPRESENTANZA</text:p>
      <text:p text:style-name="P26"/>
      <text:p text:style-name="P27">per il giorno _____________ dalle ore _________ alle ore __________________ per la manifestazione ___________________________________________________________________________________ <text:s text:c="16"/>avente il seguente oggetto: _____________________________________________________________ ___________________________________________________________________________________</text:p>
      <text:p text:style-name="P28">Il programma della manifestazione prevede:</text:p>
      <text:p text:style-name="P29"><text:s/>____________________________________________________________________________ _____________________________________________________________________________<text:s/></text:p>
      <text:p text:style-name="P30"><text:span text:style-name="T31">Il sottoscritto presume che il numero di partecipanti sarà di circa ______ persone e di prevedere/non prevedere problematiche di ordine pubblico. Il sottoscritto si assume la responsabilità civile e patrimoniale per il corretto uso della sala e per eventuali danni che possono derivare a persone o cose, con esonero del Comune da qualsiasi responsabilità. Il sottoscritto dichiara altresì di aver preso visione del disciplinare sull’uso della sala di rappresentanza e di averne accettato incondizionatamente le prescrizioni. <text:s text:c="9"/></text:span><text:span text:style-name="T32"><text:tab/></text:span><text:span text:style-name="T33"><text:tab/></text:span></text:p>
      <text:p text:style-name="P34">Data, __________________________<text:s/></text:p>
      <text:p text:style-name="P35"/>
      <text:p text:style-name="P36">Firma __________________________<text:s/></text:p>
      <text:p text:style-name="P37"/>
      <text:p text:style-name="P38"><text:span text:style-name="T39">SI AUTORIZZA L'USO DELLA SALA DI RAPPRESENTANZA PER IL <text:s/>GIORNO___________DALLE ORE__________ALLE <text:s/>ORE____________PER <text:s/>LO <text:s/>SVOLGIMENTO DELLA <text:s text:c="2"/>SUDDETTA <text:s text:c="2"/>MANIFESTAZIONE <text:s text:c="2"/>PREVIO <text:s text:c="2"/>PAGAMENTO <text:s text:c="2"/>DELLA <text:s text:c="2"/>SOMMA DI €___________ da effettuarsi tramite il sistema PagoPa reperibile sul sito del Comune alla voce Link Utili. <text:s/>Nella sezione altri pagamenti usare la<text:s/></text:span><text:span text:style-name="T40">categoria</text:span><text:span text:style-name="T41"><text:s/>“Altre Entrate”.<text:s/></text:span><text:span text:style-name="T42">Causale</text:span><text:span text:style-name="T43">: uso sala di rappresentanza per (NOME MANIFESTAZIONE E DATA DELLO SVOLGIMENTO). (Copia della ricevuta di pagamento dovrà essere inviata all'Urp).</text:span></text:p>
      <text:p text:style-name="P44"><text:s/></text:p>
      <text:p text:style-name="P45"><text:span text:style-name="T46">Luogo e data_____________________</text:span></text:p>
      <text:p text:style-name="P47"/>
      <text:p text:style-name="P48"><text:s text:c="4"/><text:tab/>Il funzionario responsabile</text:p>
      <text:p text:style-name="P49"><text:span text:style-name="T50"><text:s text:c="5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0"/></text:span><text:span text:style-name="T58"><text:tab/></text:span><text:span text:style-name="T59"><text:tab/>Ufficio Relazioni con il Pubbl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tomei</meta:initial-creator>
    <dc:creator>Rossella</dc:creator>
    <meta:creation-date>2023-03-15T10:12:00Z</meta:creation-date>
    <dc:date>2023-03-15T10:12:00Z</dc:date>
    <meta:print-date>2022-05-18T14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8" meta:character-count="3268" meta:row-count="23" meta:non-whitespace-character-count="2786"/>
  </office:meta>
</office:document-meta>
</file>