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Trebuchet MS" svg:font-family="'Trebuchet MS'" style:font-family-generic="roman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adornments="Normale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3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>
      <style:paragraph-properties fo:margin-left="0.203cm" fo:margin-right="0.383cm" fo:line-height="98%" fo:text-align="justify" style:justify-single-word="false" fo:text-indent="0cm" style:auto-text-indent="false"/>
      <style:text-properties fo:color="#1c1f23" style:font-name="Lucida Sans Unicode1" fo:font-size="12pt" fo:font-weight="normal" officeooo:rsid="0019c9f7" officeooo:paragraph-rsid="0019c9f7" style:font-size-asian="12pt" style:font-weight-asian="normal" style:font-size-complex="12pt" style:font-weight-complex="normal" style:text-scale="85%"/>
    </style:style>
    <style:style style:name="P2" style:family="paragraph" style:parent-style-name="Text_20_body">
      <style:paragraph-properties fo:margin-left="0.203cm" fo:margin-right="0.383cm" fo:line-height="98%" fo:text-align="justify" style:justify-single-word="false" fo:text-indent="0cm" style:auto-text-indent="false"/>
      <style:text-properties style:font-name="Lucida Sans Unicode1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.203cm" fo:margin-right="0.383cm" fo:line-height="98%" fo:text-align="justify" style:justify-single-word="false" fo:text-indent="0cm" style:auto-text-indent="false"/>
      <style:text-properties style:font-name="Lucida Sans Unicode1" fo:font-size="12pt" fo:font-weight="normal" officeooo:rsid="0019c9f7" officeooo:paragraph-rsid="0019c9f7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.203cm" fo:margin-right="0.383cm" fo:line-height="98%" fo:text-align="justify" style:justify-single-word="false" fo:text-indent="0cm" style:auto-text-indent="false"/>
      <style:text-properties officeooo:rsid="0019c9f7" officeooo:paragraph-rsid="0019c9f7"/>
    </style:style>
    <style:style style:name="P5" style:family="paragraph" style:parent-style-name="Text_20_body">
      <style:paragraph-properties fo:margin-left="0.203cm" fo:margin-right="0.206cm" fo:line-height="98%" fo:text-align="justify" style:justify-single-word="false" fo:text-indent="0cm" style:auto-text-indent="false"/>
      <style:text-properties style:font-name="Lucida Sans Unicode1"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.203cm" fo:margin-right="0.305cm" fo:line-height="98%" fo:text-align="justify" style:justify-single-word="false" fo:text-indent="0cm" style:auto-text-indent="false"/>
      <style:text-properties style:font-name="Lucida Sans Unicode1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line-height="0.644cm" fo:text-align="justify" style:justify-single-word="false"/>
      <style:text-properties style:font-name="Lucida Sans Unicode1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line-height="98%" fo:text-align="justify" style:justify-single-word="false"/>
      <style:text-properties style:font-name="Lucida Sans Unicode1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line-height="0.647cm" fo:text-align="justify" style:justify-single-word="false"/>
      <style:text-properties style:font-name="Lucida Sans Unicode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line-height="0.642cm" fo:text-align="justify" style:justify-single-word="false"/>
    </style:style>
    <style:style style:name="P11" style:family="paragraph" style:parent-style-name="Text_20_body">
      <style:paragraph-properties fo:margin-left="0.203cm" fo:margin-right="0.185cm" fo:margin-top="0.436cm" fo:margin-bottom="0cm" loext:contextual-spacing="false" fo:line-height="98%" fo:text-align="justify" style:justify-single-word="false" fo:text-indent="0cm" style:auto-text-indent="false"/>
      <style:text-properties style:font-name="Lucida Sans Unicode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018cm" fo:margin-bottom="0cm" loext:contextual-spacing="false" fo:text-align="justify" style:justify-single-word="false" fo:text-indent="0cm" style:auto-text-indent="false"/>
      <style:text-properties style:font-name="Lucida Sans Unicode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021cm" fo:margin-bottom="0cm" loext:contextual-spacing="false" fo:text-align="justify" style:justify-single-word="false" fo:text-indent="0cm" style:auto-text-indent="false"/>
      <style:text-properties style:font-name="Lucida Sans Unicode1" fo:font-size="12pt" fo:font-weight="normal" officeooo:rsid="001b3df8" officeooo:paragraph-rsid="001b3df8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Lucida Sans Unicode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025cm" fo:margin-bottom="0cm" loext:contextual-spacing="false" fo:text-align="justify" style:justify-single-word="false" fo:text-indent="0cm" style:auto-text-indent="false"/>
      <style:text-properties style:font-name="Lucida Sans Unicode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.019cm" fo:margin-bottom="0cm" loext:contextual-spacing="false" fo:text-align="justify" style:justify-single-word="false" fo:text-indent="0cm" style:auto-text-indent="false"/>
      <style:text-properties style:font-name="Lucida Sans Unicode1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.203cm" fo:margin-right="0.231cm" fo:margin-top="0.425cm" fo:margin-bottom="0cm" loext:contextual-spacing="false" fo:line-height="98%" fo:text-align="justify" style:justify-single-word="false" fo:text-indent="0cm" style:auto-text-indent="false"/>
      <style:text-properties style:font-name="Lucida Sans Unicode1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.203cm" fo:margin-right="0.231cm" fo:margin-top="0.425cm" fo:margin-bottom="0cm" loext:contextual-spacing="false" fo:line-height="98%" fo:text-align="justify" style:justify-single-word="false" fo:text-indent="0cm" style:auto-text-indent="false"/>
      <style:text-properties style:font-name="Lucida Sans Unicode1" fo:font-size="12pt" fo:font-weight="normal" officeooo:rsid="001b3df8" officeooo:paragraph-rsid="001b3df8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top="0.436cm" fo:margin-bottom="0cm" loext:contextual-spacing="false" fo:line-height="98%" fo:text-align="justify" style:justify-single-word="false"/>
      <style:text-properties style:font-name="Lucida Sans Unicode1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.203cm" fo:margin-right="1.074cm" fo:line-height="98%" fo:text-align="justify" style:justify-single-word="false" fo:text-indent="0cm" style:auto-text-indent="false"/>
      <style:text-properties style:font-name="Lucida Sans Unicode1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.425cm" fo:margin-bottom="0cm" loext:contextual-spacing="false" fo:line-height="98%" fo:text-align="justify" style:justify-single-word="false"/>
      <style:text-properties style:font-name="Lucida Sans Unicode1" fo:font-size="12pt" fo:font-weight="normal" style:font-size-asian="12pt" style:font-weight-asian="normal" style:font-size-complex="12pt" style:font-weight-complex="normal"/>
    </style:style>
    <style:style style:name="P22" style:family="paragraph" style:parent-style-name="Heading_20_1">
      <style:paragraph-properties fo:margin-top="0.383cm" fo:margin-bottom="0cm" loext:contextual-spacing="false" fo:text-align="justify" style:justify-single-word="false"/>
      <style:text-properties style:font-name="Lucida Sans Unicode1" fo:font-size="12pt" fo:font-weight="normal" style:font-size-asian="12pt" style:font-weight-asian="normal" style:font-size-complex="12pt" style:font-weight-complex="normal"/>
    </style:style>
    <style:style style:name="P23" style:family="paragraph" style:parent-style-name="Heading_20_1">
      <style:paragraph-properties fo:margin-top="0.399cm" fo:margin-bottom="0cm" loext:contextual-spacing="false" fo:text-align="justify" style:justify-single-word="false"/>
      <style:text-properties style:font-name="Lucida Sans Unicode1" fo:font-size="12pt" fo:font-weight="normal" officeooo:paragraph-rsid="001b3df8" style:font-size-asian="12pt" style:font-weight-asian="normal" style:font-size-complex="12pt" style:font-weight-complex="normal"/>
    </style:style>
    <style:style style:name="P24" style:family="paragraph" style:parent-style-name="Heading_20_1">
      <style:paragraph-properties fo:margin-top="0.395cm" fo:margin-bottom="0cm" loext:contextual-spacing="false" fo:text-align="justify" style:justify-single-word="false"/>
      <style:text-properties style:font-name="Lucida Sans Unicode1" fo:font-size="12pt" fo:font-weight="normal" style:font-size-asian="12pt" style:font-weight-asian="normal" style:font-size-complex="12pt" style:font-weight-complex="normal"/>
    </style:style>
    <style:style style:name="P25" style:family="paragraph" style:parent-style-name="Heading_20_1">
      <style:paragraph-properties fo:margin-top="0.002cm" fo:margin-bottom="0cm" loext:contextual-spacing="false" fo:text-align="justify" style:justify-single-word="false"/>
      <style:text-properties style:font-name="Lucida Sans Unicode1" fo:font-size="12pt" fo:font-weight="normal" style:font-size-asian="12pt" style:font-weight-asian="normal" style:font-size-complex="12pt" style:font-weight-complex="normal"/>
    </style:style>
    <style:style style:name="P26" style:family="paragraph" style:parent-style-name="Heading_20_1">
      <style:paragraph-properties fo:text-align="justify" style:justify-single-word="false"/>
      <style:text-properties style:font-name="Lucida Sans Unicode1" fo:font-size="12pt" fo:font-weight="normal" style:font-size-asian="12pt" style:font-weight-asian="normal" style:font-size-complex="12pt" style:font-weight-complex="normal"/>
    </style:style>
    <style:style style:name="P27" style:family="paragraph" style:parent-style-name="Heading_20_1">
      <style:paragraph-properties fo:margin-top="0.404cm" fo:margin-bottom="0cm" loext:contextual-spacing="false" fo:text-align="justify" style:justify-single-word="false"/>
      <style:text-properties style:font-name="Lucida Sans Unicode1" fo:font-size="12pt" fo:font-weight="normal" style:font-size-asian="12pt" style:font-weight-asian="normal" style:font-size-complex="12pt" style:font-weight-complex="normal"/>
    </style:style>
    <style:style style:name="P28" style:family="paragraph" style:parent-style-name="Heading_20_1">
      <style:paragraph-properties fo:margin-top="0.406cm" fo:margin-bottom="0cm" loext:contextual-spacing="false" fo:text-align="justify" style:justify-single-word="false"/>
      <style:text-properties style:font-name="Lucida Sans Unicode1" fo:font-size="12pt" fo:font-weight="normal" style:font-size-asian="12pt" style:font-weight-asian="normal" style:font-size-complex="12pt" style:font-weight-complex="normal"/>
    </style:style>
    <style:style style:name="P29" style:family="paragraph" style:parent-style-name="Title" style:master-page-name="Standard">
      <style:paragraph-properties fo:margin-top="0.159cm" fo:margin-bottom="0cm" loext:contextual-spacing="false" fo:text-align="justify" style:justify-single-word="false" style:page-number="auto"/>
      <style:text-properties fo:color="#1c1f23" style:font-name="Lucida Sans Unicode1" fo:font-size="12pt" fo:font-weight="normal" style:font-size-asian="12pt" style:font-weight-asian="normal" style:font-size-complex="12pt" style:font-weight-complex="normal" style:text-scale="95%"/>
    </style:style>
    <style:style style:name="P30" style:family="paragraph" style:parent-style-name="List_20_Paragraph" style:list-style-name="WWNum1">
      <style:paragraph-properties fo:margin-left="0.485cm" fo:margin-right="0cm" fo:margin-top="0.422cm" fo:margin-bottom="0cm" loext:contextual-spacing="false" fo:line-height="0.647cm" fo:text-align="justify" style:justify-single-word="false" fo:text-indent="-0.284cm" style:auto-text-indent="false">
        <style:tab-stops>
          <style:tab-stop style:position="0.487cm"/>
        </style:tab-stops>
      </style:paragraph-properties>
      <style:text-properties style:font-name="Lucida Sans Unicode1" fo:font-size="12pt" fo:font-weight="normal" style:font-size-asian="12pt" style:font-weight-asian="normal" style:font-size-complex="12pt" style:font-weight-complex="normal"/>
    </style:style>
    <style:style style:name="P31" style:family="paragraph" style:parent-style-name="List_20_Paragraph" style:list-style-name="WWNum1">
      <style:paragraph-properties fo:margin-left="0.485cm" fo:margin-right="0cm" fo:margin-top="0cm" fo:margin-bottom="0cm" loext:contextual-spacing="false" fo:line-height="0.647cm" fo:text-align="justify" style:justify-single-word="false" fo:text-indent="-0.284cm" style:auto-text-indent="false">
        <style:tab-stops>
          <style:tab-stop style:position="0.487cm"/>
        </style:tab-stops>
      </style:paragraph-properties>
      <style:text-properties style:font-name="Lucida Sans Unicode1" fo:font-size="12pt" fo:font-weight="normal" style:font-size-asian="12pt" style:font-weight-asian="normal" style:font-size-complex="12pt" style:font-weight-complex="normal"/>
    </style:style>
    <style:style style:name="P32" style:family="paragraph" style:parent-style-name="List_20_Paragraph" style:list-style-name="WWNum1">
      <style:paragraph-properties fo:margin-left="0.485cm" fo:margin-right="0cm" fo:margin-top="0cm" fo:margin-bottom="0cm" loext:contextual-spacing="false" fo:line-height="0.644cm" fo:text-align="justify" style:justify-single-word="false" fo:text-indent="-0.284cm" style:auto-text-indent="false">
        <style:tab-stops>
          <style:tab-stop style:position="0.487cm"/>
        </style:tab-stops>
      </style:paragraph-properties>
      <style:text-properties style:font-name="Lucida Sans Unicode1" fo:font-size="12pt" fo:font-weight="normal" style:font-size-asian="12pt" style:font-weight-asian="normal" style:font-size-complex="12pt" style:font-weight-complex="normal"/>
    </style:style>
    <style:style style:name="P33" style:family="paragraph" style:parent-style-name="List_20_Paragraph" style:list-style-name="WWNum1">
      <style:paragraph-properties fo:margin-left="0.485cm" fo:margin-right="0cm" fo:margin-top="0.42cm" fo:margin-bottom="0cm" loext:contextual-spacing="false" fo:line-height="0.647cm" fo:text-align="justify" style:justify-single-word="false" fo:text-indent="-0.284cm" style:auto-text-indent="false">
        <style:tab-stops>
          <style:tab-stop style:position="0.487cm"/>
        </style:tab-stops>
      </style:paragraph-properties>
      <style:text-properties style:font-name="Lucida Sans Unicode1" fo:font-size="12pt" fo:font-weight="normal" style:font-size-asian="12pt" style:font-weight-asian="normal" style:font-size-complex="12pt" style:font-weight-complex="normal"/>
    </style:style>
    <style:style style:name="P34" style:family="paragraph" style:parent-style-name="List_20_Paragraph" style:list-style-name="WWNum1">
      <style:paragraph-properties fo:margin-left="0.485cm" fo:margin-right="0cm" fo:margin-top="0.071cm" fo:margin-bottom="0cm" loext:contextual-spacing="false" fo:line-height="100%" fo:text-align="justify" style:justify-single-word="false" fo:text-indent="-0.284cm" style:auto-text-indent="false">
        <style:tab-stops>
          <style:tab-stop style:position="0.487cm"/>
        </style:tab-stops>
      </style:paragraph-properties>
      <style:text-properties style:font-name="Lucida Sans Unicode1" fo:font-size="12pt" fo:font-weight="normal" style:font-size-asian="12pt" style:font-weight-asian="normal" style:font-size-complex="12pt" style:font-weight-complex="normal"/>
    </style:style>
    <style:style style:name="P35" style:family="paragraph" style:parent-style-name="List_20_Paragraph" style:list-style-name="WWNum1">
      <style:paragraph-properties fo:margin-left="0.203cm" fo:margin-right="0.302cm" fo:margin-top="0.002cm" fo:margin-bottom="0cm" loext:contextual-spacing="false" fo:line-height="98%" fo:text-align="justify" style:justify-single-word="false" fo:text-indent="0cm" style:auto-text-indent="false">
        <style:tab-stops>
          <style:tab-stop style:position="0.487cm"/>
        </style:tab-stops>
      </style:paragraph-properties>
      <style:text-properties style:font-name="Lucida Sans Unicode1" fo:font-size="12pt" fo:font-weight="normal" style:font-size-asian="12pt" style:font-weight-asian="normal" style:font-size-complex="12pt" style:font-weight-complex="normal"/>
    </style:style>
    <style:style style:name="P36" style:family="paragraph" style:parent-style-name="List_20_Paragraph" style:list-style-name="WWNum1">
      <style:paragraph-properties fo:margin-left="0.203cm" fo:margin-right="0.358cm" fo:margin-top="0cm" fo:margin-bottom="0cm" loext:contextual-spacing="false" fo:line-height="103%" fo:text-align="justify" style:justify-single-word="false" fo:text-indent="0cm" style:auto-text-indent="false">
        <style:tab-stops>
          <style:tab-stop style:position="0.487cm"/>
        </style:tab-stops>
      </style:paragraph-properties>
      <style:text-properties style:font-name="Lucida Sans Unicode1" fo:font-size="12pt" fo:font-weight="normal" style:font-size-asian="12pt" style:font-weight-asian="normal" style:font-size-complex="12pt" style:font-weight-complex="normal"/>
    </style:style>
    <style:style style:name="P37" style:family="paragraph" style:parent-style-name="Text_20_body" style:master-page-name="Converted1">
      <style:paragraph-properties fo:margin-top="0.145cm" fo:margin-bottom="0cm" loext:contextual-spacing="false" fo:text-align="justify" style:justify-single-word="false" style:page-number="auto"/>
      <style:text-properties style:font-name="Lucida Sans Unicode1" fo:font-size="12pt" fo:font-weight="normal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margin-left="0.203cm" fo:margin-right="0.383cm" fo:line-height="98%" fo:text-align="justify" style:justify-single-word="false" fo:text-indent="0cm" style:auto-text-indent="false"/>
      <style:text-properties fo:color="#1c1f23" style:font-name="Lucida Sans Unicode1" fo:font-size="12pt" fo:font-weight="normal" officeooo:rsid="0019c9f7" officeooo:paragraph-rsid="0019c9f7" style:font-size-asian="12pt" style:font-weight-asian="normal" style:font-size-complex="12pt" style:font-weight-complex="normal" style:text-scale="85%"/>
    </style:style>
    <style:style style:name="P39" style:family="paragraph" style:parent-style-name="Text_20_body">
      <style:paragraph-properties fo:margin-left="0.203cm" fo:margin-right="0.383cm" fo:line-height="98%" fo:text-align="justify" style:justify-single-word="false" fo:text-indent="0cm" style:auto-text-indent="false"/>
      <style:text-properties fo:color="#1c1f23" style:font-name="Lucida Sans Unicode1" fo:font-size="12pt" fo:font-weight="normal" officeooo:rsid="0019c9f7" officeooo:paragraph-rsid="001f426e" style:font-size-asian="12pt" style:font-weight-asian="normal" style:font-size-complex="12pt" style:font-weight-complex="normal" style:text-scale="85%"/>
    </style:style>
    <style:style style:name="P40" style:family="paragraph" style:parent-style-name="Text_20_body">
      <style:paragraph-properties fo:margin-left="0.203cm" fo:margin-right="0.383cm" fo:line-height="98%" fo:text-align="justify" style:justify-single-word="false" fo:text-indent="0cm" style:auto-text-indent="false"/>
      <style:text-properties fo:color="#1c1f23" style:font-name="Lucida Sans Unicode1" fo:font-size="12pt" fo:font-weight="normal" officeooo:rsid="001f426e" officeooo:paragraph-rsid="001f426e" style:font-size-asian="12pt" style:font-weight-asian="normal" style:font-size-complex="12pt" style:font-weight-complex="normal" style:text-scale="85%"/>
    </style:style>
    <style:style style:name="P41" style:family="paragraph" style:parent-style-name="Text_20_body">
      <style:paragraph-properties fo:margin-left="0.203cm" fo:margin-right="0.383cm" fo:line-height="98%" fo:text-align="justify" style:justify-single-word="false" fo:text-indent="0cm" style:auto-text-indent="false"/>
      <style:text-properties fo:color="#1c1f23" style:font-name="Lucida Sans Unicode1" fo:font-size="12pt" fo:font-weight="normal" officeooo:rsid="00207ff1" officeooo:paragraph-rsid="00207ff1" style:font-size-asian="12pt" style:font-weight-asian="normal" style:font-size-complex="12pt" style:font-weight-complex="normal" style:text-scale="85%"/>
    </style:style>
    <style:style style:name="P42" style:family="paragraph" style:parent-style-name="Text_20_body">
      <style:paragraph-properties fo:margin-left="0.203cm" fo:margin-right="0.383cm" fo:line-height="98%" fo:text-align="justify" style:justify-single-word="false" fo:text-indent="0cm" style:auto-text-indent="false"/>
      <style:text-properties fo:color="#1c1f23" style:font-name="Lucida Sans Unicode1" fo:font-size="12pt" fo:font-weight="normal" officeooo:rsid="00227e48" officeooo:paragraph-rsid="00227e48" style:font-size-asian="12pt" style:font-weight-asian="normal" style:font-size-complex="12pt" style:font-weight-complex="normal" style:text-scale="85%"/>
    </style:style>
    <style:style style:name="P43" style:family="paragraph" style:parent-style-name="Text_20_body" style:master-page-name="">
      <loext:graphic-properties draw:fill="none"/>
      <style:paragraph-properties fo:margin-left="0.199cm" fo:margin-right="0.101cm" fo:margin-top="0cm" fo:margin-bottom="0cm" loext:contextual-spacing="false" fo:line-height="98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Lucida Sans Unicode1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1c1f23" style:text-scale="95%"/>
    </style:style>
    <style:style style:name="T2" style:family="text">
      <style:text-properties fo:color="#1c1f23" style:text-scale="90%"/>
    </style:style>
    <style:style style:name="T3" style:family="text">
      <style:text-properties fo:color="#1c1f23" fo:letter-spacing="-0.002cm" style:text-scale="90%"/>
    </style:style>
    <style:style style:name="T4" style:family="text">
      <style:text-properties fo:color="#1c1f23" fo:letter-spacing="-0.002cm" style:text-scale="85%"/>
    </style:style>
    <style:style style:name="T5" style:family="text">
      <style:text-properties fo:color="#1c1f23" style:text-scale="85%"/>
    </style:style>
    <style:style style:name="T6" style:family="text">
      <style:text-properties fo:color="#1c1f23" officeooo:rsid="0019c9f7" style:text-scale="85%"/>
    </style:style>
    <style:style style:name="T7" style:family="text">
      <style:text-properties fo:color="#1c1f23" officeooo:rsid="001b3df8" style:text-scale="85%"/>
    </style:style>
    <style:style style:name="T8" style:family="text">
      <style:text-properties fo:color="#1c1f23" fo:letter-spacing="0.002cm" style:text-scale="85%"/>
    </style:style>
    <style:style style:name="T9" style:family="text">
      <style:text-properties fo:color="#1c1f23" fo:letter-spacing="0.002cm" style:text-scale="90%"/>
    </style:style>
    <style:style style:name="T10" style:family="text">
      <style:text-properties fo:color="#1c1f23" fo:letter-spacing="0.002cm" fo:font-style="italic" style:font-style-asian="italic" style:text-scale="85%"/>
    </style:style>
    <style:style style:name="T11" style:family="text">
      <style:text-properties fo:color="#1c1f23" fo:letter-spacing="-0.012cm" style:text-scale="85%"/>
    </style:style>
    <style:style style:name="T12" style:family="text">
      <style:text-properties fo:color="#1c1f23" fo:letter-spacing="-0.012cm" style:text-scale="90%"/>
    </style:style>
    <style:style style:name="T13" style:family="text">
      <style:text-properties fo:color="#1c1f23" fo:letter-spacing="-0.005cm" style:text-scale="85%"/>
    </style:style>
    <style:style style:name="T14" style:family="text">
      <style:text-properties fo:color="#1c1f23" fo:letter-spacing="-0.005cm" style:text-scale="90%"/>
    </style:style>
    <style:style style:name="T15" style:family="text">
      <style:text-properties fo:color="#1c1f23" fo:letter-spacing="-0.011cm" style:text-scale="85%"/>
    </style:style>
    <style:style style:name="T16" style:family="text">
      <style:text-properties fo:color="#1c1f23" fo:letter-spacing="-0.009cm" style:text-scale="85%"/>
    </style:style>
    <style:style style:name="T17" style:family="text">
      <style:text-properties fo:color="#1c1f23" fo:letter-spacing="-0.014cm" style:text-scale="85%"/>
    </style:style>
    <style:style style:name="T18" style:family="text">
      <style:text-properties fo:color="#1c1f23" fo:letter-spacing="-0.014cm" style:text-scale="90%"/>
    </style:style>
    <style:style style:name="T19" style:family="text">
      <style:text-properties fo:color="#1c1f23" fo:letter-spacing="-0.007cm" style:text-scale="85%"/>
    </style:style>
    <style:style style:name="T20" style:family="text">
      <style:text-properties fo:color="#1c1f23" fo:letter-spacing="-0.007cm" officeooo:rsid="0019c9f7" style:text-scale="85%"/>
    </style:style>
    <style:style style:name="T21" style:family="text">
      <style:text-properties fo:color="#1c1f23" fo:letter-spacing="-0.007cm" style:text-scale="90%"/>
    </style:style>
    <style:style style:name="T22" style:family="text">
      <style:text-properties fo:color="#1c1f23" fo:letter-spacing="-0.108cm" style:text-scale="85%"/>
    </style:style>
    <style:style style:name="T23" style:family="text">
      <style:text-properties fo:color="#1c1f23" fo:letter-spacing="-0.037cm" style:text-scale="95%"/>
    </style:style>
    <style:style style:name="T24" style:family="text">
      <style:text-properties fo:color="#1c1f23" fo:letter-spacing="0.012cm" style:text-scale="85%"/>
    </style:style>
    <style:style style:name="T25" style:family="text">
      <style:text-properties fo:color="#1c1f23" fo:letter-spacing="0.012cm" style:text-scale="90%"/>
    </style:style>
    <style:style style:name="T26" style:family="text">
      <style:text-properties fo:color="#1c1f23" fo:letter-spacing="0.005cm" style:text-scale="85%"/>
    </style:style>
    <style:style style:name="T27" style:family="text">
      <style:text-properties fo:color="#1c1f23" fo:letter-spacing="0.005cm" fo:font-style="italic" style:font-style-asian="italic" style:text-scale="85%"/>
    </style:style>
    <style:style style:name="T28" style:family="text">
      <style:text-properties fo:color="#1c1f23" fo:letter-spacing="0.016cm" style:text-scale="85%"/>
    </style:style>
    <style:style style:name="T29" style:family="text">
      <style:text-properties fo:color="#1c1f23" fo:letter-spacing="0.016cm" fo:font-style="italic" style:font-style-asian="italic" style:text-scale="85%"/>
    </style:style>
    <style:style style:name="T30" style:family="text">
      <style:text-properties fo:color="#1c1f23" fo:letter-spacing="0.007cm" style:text-scale="85%"/>
    </style:style>
    <style:style style:name="T31" style:family="text">
      <style:text-properties fo:color="#1c1f23" fo:letter-spacing="0.014cm" style:text-scale="85%"/>
    </style:style>
    <style:style style:name="T32" style:family="text">
      <style:text-properties fo:color="#1c1f23" fo:letter-spacing="0.011cm" style:text-scale="85%"/>
    </style:style>
    <style:style style:name="T33" style:family="text">
      <style:text-properties fo:color="#1c1f23" fo:letter-spacing="0.011cm" style:text-scale="90%"/>
    </style:style>
    <style:style style:name="T34" style:family="text">
      <style:text-properties fo:color="#1c1f23" fo:letter-spacing="0.011cm" fo:font-style="italic" style:font-style-asian="italic" style:text-scale="85%"/>
    </style:style>
    <style:style style:name="T35" style:family="text">
      <style:text-properties fo:color="#1c1f23" fo:letter-spacing="-0.018cm" style:text-scale="85%"/>
    </style:style>
    <style:style style:name="T36" style:family="text">
      <style:text-properties fo:color="#1c1f23" fo:letter-spacing="-0.048cm" style:text-scale="95%"/>
    </style:style>
    <style:style style:name="T37" style:family="text">
      <style:text-properties fo:color="#1c1f23" fo:letter-spacing="-0.041cm" style:text-scale="95%"/>
    </style:style>
    <style:style style:name="T38" style:family="text">
      <style:text-properties fo:color="#1c1f23" fo:letter-spacing="-0.039cm" style:text-scale="95%"/>
    </style:style>
    <style:style style:name="T39" style:family="text">
      <style:text-properties fo:color="#1c1f23" fo:letter-spacing="0.018cm" style:text-scale="85%"/>
    </style:style>
    <style:style style:name="T40" style:family="text">
      <style:text-properties fo:color="#1c1f23" fo:letter-spacing="0.018cm" fo:font-style="italic" style:font-style-asian="italic" style:text-scale="85%"/>
    </style:style>
    <style:style style:name="T41" style:family="text">
      <style:text-properties fo:color="#1c1f23" fo:letter-spacing="0.025cm" style:text-scale="85%"/>
    </style:style>
    <style:style style:name="T42" style:family="text">
      <style:text-properties fo:color="#1c1f23" fo:letter-spacing="0.035cm" style:text-scale="85%"/>
    </style:style>
    <style:style style:name="T43" style:family="text">
      <style:text-properties fo:color="#1c1f23" fo:letter-spacing="0.019cm" style:text-scale="85%"/>
    </style:style>
    <style:style style:name="T44" style:family="text">
      <style:text-properties fo:color="#1c1f23" fo:letter-spacing="0.019cm" fo:font-style="italic" style:font-style-asian="italic" style:text-scale="85%"/>
    </style:style>
    <style:style style:name="T45" style:family="text">
      <style:text-properties fo:color="#1c1f23" fo:letter-spacing="0.021cm" style:text-scale="85%"/>
    </style:style>
    <style:style style:name="T46" style:family="text">
      <style:text-properties fo:color="#1c1f23" fo:letter-spacing="0.021cm" fo:font-style="italic" style:font-style-asian="italic" style:text-scale="85%"/>
    </style:style>
    <style:style style:name="T47" style:family="text">
      <style:text-properties fo:color="#1c1f23" fo:letter-spacing="-0.026cm" style:text-scale="85%"/>
    </style:style>
    <style:style style:name="T48" style:family="text">
      <style:text-properties fo:color="#1c1f23" fo:letter-spacing="-0.025cm" style:text-scale="85%"/>
    </style:style>
    <style:style style:name="T49" style:family="text">
      <style:text-properties fo:color="#1c1f23" fo:letter-spacing="-0.019cm" style:text-scale="85%"/>
    </style:style>
    <style:style style:name="T50" style:family="text">
      <style:text-properties fo:color="#1c1f23" fo:letter-spacing="-0.019cm" officeooo:rsid="0019c9f7" style:text-scale="85%"/>
    </style:style>
    <style:style style:name="T51" style:family="text">
      <style:text-properties fo:color="#1c1f23" fo:letter-spacing="-0.019cm" style:text-scale="90%"/>
    </style:style>
    <style:style style:name="T52" style:family="text">
      <style:text-properties fo:color="#1c1f23" fo:letter-spacing="-0.109cm" style:text-scale="85%"/>
    </style:style>
    <style:style style:name="T53" style:family="text">
      <style:text-properties fo:color="#1c1f23" fo:letter-spacing="-0.016cm" style:text-scale="85%"/>
    </style:style>
    <style:style style:name="T54" style:family="text">
      <style:text-properties fo:color="#1c1f23" fo:letter-spacing="0.004cm" style:text-scale="85%"/>
    </style:style>
    <style:style style:name="T55" style:family="text">
      <style:text-properties fo:color="#1c1f23" fo:letter-spacing="-0.004cm" style:text-scale="85%"/>
    </style:style>
    <style:style style:name="T56" style:family="text">
      <style:text-properties fo:color="#1c1f23" fo:letter-spacing="-0.004cm" style:text-scale="90%"/>
    </style:style>
    <style:style style:name="T57" style:family="text">
      <style:text-properties fo:color="#1c1f23" fo:letter-spacing="-0.034cm" style:text-scale="95%"/>
    </style:style>
    <style:style style:name="T58" style:family="text">
      <style:text-properties fo:color="#1c1f23" fo:letter-spacing="0.101cm"/>
    </style:style>
    <style:style style:name="T59" style:family="text">
      <style:text-properties fo:color="#1c1f23" fo:letter-spacing="-0.023cm" style:text-scale="85%"/>
    </style:style>
    <style:style style:name="T60" style:family="text">
      <style:text-properties fo:color="#1c1f23" fo:letter-spacing="-0.021cm" style:text-scale="85%"/>
    </style:style>
    <style:style style:name="T61" style:family="text">
      <style:text-properties fo:color="#1c1f23" fo:letter-spacing="-0.028cm" style:text-scale="85%"/>
    </style:style>
    <style:style style:name="T62" style:family="text">
      <style:text-properties fo:color="#1c1f23" fo:letter-spacing="0.023cm" style:text-scale="90%"/>
    </style:style>
    <style:style style:name="T63" style:family="text">
      <style:text-properties fo:color="#1c1f23" fo:letter-spacing="0.009cm" style:text-scale="85%"/>
    </style:style>
    <style:style style:name="T64" style:family="text">
      <style:text-properties fo:color="#1c1f23" fo:letter-spacing="0.032cm" style:text-scale="85%"/>
    </style:style>
    <style:style style:name="T65" style:family="text">
      <style:text-properties fo:color="#1c1f23" fo:letter-spacing="0.034cm" style:text-scale="85%"/>
    </style:style>
    <style:style style:name="T66" style:family="text">
      <style:text-properties fo:color="#1c1f23" fo:letter-spacing="0.041cm" style:text-scale="85%"/>
    </style:style>
    <style:style style:name="T67" style:family="text">
      <style:text-properties fo:color="#1c1f23" fo:letter-spacing="-0.035cm" style:text-scale="95%"/>
    </style:style>
    <style:style style:name="T68" style:family="text">
      <style:text-properties fo:color="#1c1f23" fo:letter-spacing="0.048cm" style:text-scale="90%"/>
    </style:style>
    <style:style style:name="T69" style:family="text">
      <style:text-properties fo:color="#1c1f23" fo:letter-spacing="-0.032cm" style:text-scale="95%"/>
    </style:style>
    <style:style style:name="T70" style:family="text">
      <style:text-properties fo:color="#1c1f23" style:font-name="Lucida Sans Unicode1" fo:font-size="12pt" fo:letter-spacing="0.019cm" fo:font-weight="normal" style:font-size-asian="12pt" style:font-weight-asian="normal" style:font-size-complex="12pt" style:font-weight-complex="normal" style:text-scale="85%"/>
    </style:style>
    <style:style style:name="T71" style:family="text">
      <style:text-properties fo:color="#1c1f23" style:font-name="Lucida Sans Unicode1" fo:font-size="12pt" fo:font-weight="normal" style:font-size-asian="12pt" style:font-weight-asian="normal" style:font-size-complex="12pt" style:font-weight-complex="normal" style:text-scale="85%"/>
    </style:style>
    <style:style style:name="T72" style:family="text">
      <style:text-properties fo:color="#1c1f23" style:font-name="Lucida Sans Unicode1" fo:font-size="12pt" fo:font-weight="normal" officeooo:rsid="001b3df8" style:font-size-asian="12pt" style:font-weight-asian="normal" style:font-size-complex="12pt" style:font-weight-complex="normal" style:text-scale="85%"/>
    </style:style>
    <style:style style:name="T73" style:family="text">
      <style:text-properties fo:color="#1c1f23" fo:font-style="italic" style:font-style-asian="italic" style:text-scale="85%"/>
    </style:style>
    <style:style style:name="T74" style:family="text">
      <style:text-properties fo:color="#1c1f23" fo:font-style="italic" style:font-style-asian="italic" style:text-scale="95%"/>
    </style:style>
    <style:style style:name="T75" style:family="text">
      <style:text-properties style:use-window-font-color="true" style:font-name="Lucida Sans Unicode1" fo:font-size="12pt" style:text-underline-style="none" fo:font-weight="normal" style:font-size-asian="12pt" style:font-weight-asian="normal" style:font-size-complex="12pt" style:font-weight-complex="normal"/>
    </style:style>
    <style:style style:name="T76" style:family="text">
      <style:text-properties style:use-window-font-color="true" style:font-name="Lucida Sans Unicode1" fo:font-size="12pt" style:text-underline-style="none" fo:font-weight="normal" officeooo:rsid="001b3df8" style:font-size-asian="12pt" style:font-weight-asian="normal" style:font-size-complex="12pt" style:font-weight-complex="normal" style:text-scale="85%"/>
    </style:style>
    <style:style style:name="T77" style:family="text">
      <style:text-properties officeooo:rsid="00227e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Minori</text:p>
      <text:h text:style-name="P22" text:outline-level="2"><text:span text:style-name="T2">Centri</text:span><text:span text:style-name="T3"> </text:span><text:span text:style-name="T2">Estivi</text:span></text:h>
      <text:p text:style-name="P5"><text:span text:style-name="T6">I</text:span><text:span text:style-name="T5"> Centri Estivi </text:span><text:span text:style-name="T6">sono </text:span><text:span text:style-name="T5">organizzati da Associazioni del privato sociale o da parrocchie ai</text:span><text:span text:style-name="T8"> </text:span><text:span text:style-name="T5">quali</text:span><text:span text:style-name="T24"> </text:span><text:span text:style-name="T5">gli</text:span><text:span text:style-name="T26"> </text:span><text:span text:style-name="T5">interessati</text:span><text:span text:style-name="T28"> </text:span><text:span text:style-name="T5">potranno</text:span><text:span text:style-name="T30"> </text:span><text:span text:style-name="T5">rivolgersi</text:span><text:span text:style-name="T31"> </text:span><text:span text:style-name="T5">direttamente,</text:span><text:span text:style-name="T32"> </text:span><text:span text:style-name="T5">nel</text:span><text:span text:style-name="T32"> </text:span><text:span text:style-name="T5">periodo</text:span><text:span text:style-name="T30"> </text:span><text:span text:style-name="T5">immediatamente</text:span><text:span text:style-name="T26"> </text:span><text:span text:style-name="T5">successivo</text:span><text:span text:style-name="T22"> </text:span><text:span text:style-name="T5">alla</text:span><text:span text:style-name="T19"> </text:span><text:span text:style-name="T5">fine</text:span><text:span text:style-name="T19"> </text:span><text:span text:style-name="T5">della</text:span><text:span text:style-name="T19"> </text:span><text:span text:style-name="T5">scuola.</text:span><text:span text:style-name="T16"> </text:span><text:span text:style-name="T5">Questi</text:span><text:span text:style-name="T4"> </text:span><text:span text:style-name="T5">Centri</text:span><text:span text:style-name="T4"> </text:span><text:span text:style-name="T5">sono</text:span><text:span text:style-name="T16"> </text:span><text:span text:style-name="T5">a</text:span><text:span text:style-name="T13"> </text:span><text:span text:style-name="T5">pagamento</text:span><text:span text:style-name="T19"> </text:span><text:span text:style-name="T5">e</text:span><text:span text:style-name="T16"> </text:span><text:span text:style-name="T5">le</text:span><text:span text:style-name="T19"> </text:span><text:span text:style-name="T5">loro</text:span><text:span text:style-name="T16"> </text:span><text:span text:style-name="T5">rette</text:span><text:span text:style-name="T35"> </text:span><text:span text:style-name="T5">variano</text:span><text:span text:style-name="T35"> </text:span><text:span text:style-name="T5">a</text:span><text:span text:style-name="T13"> </text:span><text:span text:style-name="T5">seconda</text:span><text:span text:style-name="T19"> </text:span><text:span text:style-name="T5">di</text:span><text:span text:style-name="T4"> </text:span><text:span text:style-name="T5">chi</text:span><text:span text:style-name="T4"> </text:span><text:span text:style-name="T5">li</text:span><text:span text:style-name="T8"> </text:span><text:span text:style-name="T1">organizza</text:span><text:span text:style-name="T36"> </text:span><text:span text:style-name="T1">e</text:span><text:span text:style-name="T37"> </text:span><text:span text:style-name="T1">dalla</text:span><text:span text:style-name="T38"> </text:span><text:span text:style-name="T1">durata</text:span><text:span text:style-name="T36"> </text:span><text:span text:style-name="T1">della</text:span><text:span text:style-name="T38"> </text:span><text:span text:style-name="T1">frequenza.</text:span></text:p>
      <text:h text:style-name="P23" text:outline-level="2"><text:span text:style-name="T2">Centro</text:span><text:span text:style-name="T21"> </text:span><text:span text:style-name="T2">Affidi</text:span></text:h>
      <text:h text:style-name="P23" text:outline-level="2"><text:span text:style-name="T4">Svolge funzioni di ‘reperimento’ </text:span><text:span text:style-name="T5">di famiglie e singoli disponibili ad accogliere minori</text:span><text:span text:style-name="T8"> </text:span><text:span text:style-name="T5">temporaneamente</text:span><text:span text:style-name="T39"> </text:span><text:span text:style-name="T5">privi</text:span><text:span text:style-name="T41"> </text:span><text:span text:style-name="T5">di</text:span><text:span text:style-name="T28"> </text:span><text:span text:style-name="T5">idoneo</text:span><text:span text:style-name="T39"> </text:span><text:span text:style-name="T5">sostegno</text:span><text:span text:style-name="T39"> </text:span><text:span text:style-name="T5">familiare.</text:span><text:span text:style-name="T42"> </text:span><text:span text:style-name="T5">Dopo</text:span><text:span text:style-name="T39"> </text:span><text:span text:style-name="T5">attenta</text:span><text:span text:style-name="T43"> </text:span><text:span text:style-name="T5">conoscenza</text:span><text:span text:style-name="T45"> </text:span><text:span text:style-name="T5">e</text:span><text:span text:style-name="T39"> </text:span><text:span text:style-name="T5">selezione</text:span><text:span text:style-name="T8"> </text:span><text:span text:style-name="T5">delle famiglie procede all’abbinamento con il minore proposto dal servizio sociale territoriale.</text:span><text:span text:style-name="T8"> </text:span><text:span text:style-name="T5">Verifica periodicamente l’andamento dell’affidamento ed offre supporto professionale alla</text:span><text:span text:style-name="T8"> </text:span><text:span text:style-name="T5">famiglia</text:span><text:span text:style-name="T47"> </text:span><text:span text:style-name="T5">affidataria.</text:span><text:span text:style-name="T35"> </text:span><text:span text:style-name="T5">Organizza</text:span><text:span text:style-name="T48"> </text:span><text:span text:style-name="T5">incontri</text:span><text:span text:style-name="T11"> </text:span><text:span text:style-name="T5">periodici</text:span><text:span text:style-name="T49"> </text:span><text:span text:style-name="T5">con</text:span><text:span text:style-name="T17"> </text:span><text:span text:style-name="T5">gruppi</text:span><text:span text:style-name="T11"> </text:span><text:span text:style-name="T5">di</text:span><text:span text:style-name="T49"> </text:span><text:span text:style-name="T5">famiglie</text:span><text:span text:style-name="T35"> </text:span><text:span text:style-name="T5">affidatarie</text:span><text:span text:style-name="T47"> </text:span><text:span text:style-name="T5">per</text:span><text:span text:style-name="T15"> </text:span><text:span text:style-name="T5">il</text:span><text:span text:style-name="T48"> </text:span><text:span text:style-name="T5">confronto</text:span><text:span text:style-name="T52"> </text:span><text:span text:style-name="T5">delle</text:span><text:span text:style-name="T16"> </text:span><text:span text:style-name="T5">esperienze</text:span><text:span text:style-name="T16"> </text:span><text:span text:style-name="T5">e</text:span><text:span text:style-name="T16"> </text:span><text:span text:style-name="T5">propone</text:span><text:span text:style-name="T16"> </text:span><text:span text:style-name="T5">momenti</text:span><text:span text:style-name="T4"> </text:span><text:span text:style-name="T5">di</text:span><text:span text:style-name="T15"> </text:span><text:span text:style-name="T5">riflessione</text:span><text:span text:style-name="T35"> </text:span><text:span text:style-name="T5">sulle</text:span><text:span text:style-name="T16"> </text:span><text:span text:style-name="T5">problematiche</text:span><text:span text:style-name="T16"> </text:span><text:span text:style-name="T5">inerenti</text:span><text:span text:style-name="T4"> </text:span><text:span text:style-name="T5">l’affidamento.</text:span></text:h>
      <text:p text:style-name="P6"><text:span text:style-name="T5">Svolge funzione di sensibilizzazione sulla popolazione in merito alle tematiche dell’affidamento</text:span><text:span text:style-name="T52"> </text:span><text:span text:style-name="T5">e incontra gruppi di persone che intendono avvicinarsi a questa esperienza per fornire loro</text:span><text:span text:style-name="T8"> </text:span><text:span text:style-name="T5">orientamento</text:span><text:span text:style-name="T35"> </text:span><text:span text:style-name="T5">e</text:span><text:span text:style-name="T35"> </text:span><text:span text:style-name="T5">opportunità</text:span><text:span text:style-name="T17"> </text:span><text:span text:style-name="T5">di</text:span><text:span text:style-name="T49"> </text:span><text:span text:style-name="T5">formazione</text:span><text:span text:style-name="T53"> </text:span><text:span text:style-name="T5">mirata</text:span><text:span text:style-name="T17"> </text:span><text:span text:style-name="T5">al</text:span><text:span text:style-name="T17"> </text:span><text:span text:style-name="T5">ruolo</text:span><text:span text:style-name="T49"> </text:span><text:span text:style-name="T5">di</text:span><text:span text:style-name="T35"> </text:span><text:span text:style-name="T5">genitori</text:span><text:span text:style-name="T11"> </text:span><text:span text:style-name="T5">affidatari.</text:span></text:p>
      <text:p text:style-name="P7"><text:span text:style-name="T5">È</text:span><text:span text:style-name="T54"> </text:span><text:span text:style-name="T5">ubicato presso</text:span><text:span text:style-name="T4"> </text:span><text:span text:style-name="T5">la “Casa</text:span><text:span text:style-name="T8"> </text:span><text:span text:style-name="T5">di</text:span><text:span text:style-name="T26"> </text:span><text:span text:style-name="T5">Sirio”,</text:span><text:span text:style-name="T16"> </text:span><text:span text:style-name="T5">via</text:span><text:span text:style-name="T16"> </text:span><text:span text:style-name="T5">del Pastore</text:span><text:span text:style-name="T4"> </text:span><text:span text:style-name="T5">n</text:span><text:span text:style-name="T19"> </text:span><text:span text:style-name="T5">1.</text:span></text:p>
      <text:p text:style-name="P8"><text:span text:style-name="T5">Orario</text:span><text:span text:style-name="T13"> </text:span><text:span text:style-name="T5">di</text:span><text:span text:style-name="T19"> </text:span><text:span text:style-name="T5">ricevimento:</text:span><text:span text:style-name="T19"> </text:span><text:span text:style-name="T5">martedì</text:span><text:span text:style-name="T19"> </text:span><text:span text:style-name="T20">e venerdi </text:span><text:span text:style-name="T5">dalle</text:span><text:span text:style-name="T13"> </text:span><text:span text:style-name="T5">9.00 alle</text:span><text:span text:style-name="T13"> </text:span><text:span text:style-name="T5">12.00</text:span><text:span text:style-name="T15"> </text:span><text:span text:style-name="T5">(</text:span><text:span text:style-name="T8"> </text:span><text:span text:style-name="T5">solo</text:span><text:span text:style-name="T19"> </text:span><text:span text:style-name="T5">su</text:span><text:span text:style-name="T54"> </text:span><text:span text:style-name="T5">appuntamento</text:span><text:span text:style-name="T17"> </text:span><text:span text:style-name="T5">telefonando</text:span><text:span text:style-name="T13"> </text:span><text:span text:style-name="T5">al</text:span><text:span text:style-name="T55"> </text:span><text:span text:style-name="T5">n.</text:span><text:span text:style-name="T22"> </text:span><text:span text:style-name="T1">0584</text:span><text:span text:style-name="T57"> </text:span><text:span text:style-name="T1">384499).</text:span></text:p>
      <text:p text:style-name="P10"><text:span text:style-name="T71">E-mail:</text:span><text:span text:style-name="T70"> </text:span><text:a xlink:type="simple" xlink:href="mailto:centroaffidi@comune.viareggio.lu.it" text:style-name="Standard" text:visited-style-name="Standard"><text:span text:style-name="T71">centroaffidi@comune.viareggio.lu.it</text:span></text:a></text:p>
      <text:p text:style-name="P9"><text:span text:style-name="T5">L'equipe è costituita</text:span><text:span text:style-name="T58"> </text:span><text:span text:style-name="T5">da</text:span><text:span text:style-name="T8"> </text:span><text:span text:style-name="T5">un'assistente</text:span><text:span text:style-name="T8"> </text:span><text:span text:style-name="T5">sociale,</text:span><text:span text:style-name="T54"> </text:span><text:span text:style-name="T5">una</text:span><text:span text:style-name="T19"> </text:span><text:span text:style-name="T5">psicologa</text:span><text:span text:style-name="T8"> </text:span><text:span text:style-name="T5">e</text:span><text:span text:style-name="T8"> </text:span><text:span text:style-name="T5">un</text:span><text:span text:style-name="T54"> </text:span><text:span text:style-name="T5">educatore</text:span><text:span text:style-name="T16"> </text:span><text:span text:style-name="T5">professionale.</text:span></text:p>
      <text:h text:style-name="P24" text:outline-level="2"><text:span text:style-name="T2">Servizi</text:span><text:span text:style-name="T3"> </text:span><text:span text:style-name="T2">residenziali</text:span></text:h>
      <text:p text:style-name="P11"><text:span text:style-name="T5">I</text:span><text:span text:style-name="T13"> </text:span><text:span text:style-name="T5">servizi</text:span><text:span text:style-name="T4"> </text:span><text:span text:style-name="T5">residenziali</text:span><text:span text:style-name="T55"> </text:span><text:span text:style-name="T5">per</text:span><text:span text:style-name="T11"> </text:span><text:span text:style-name="T5">minori</text:span><text:span text:style-name="T4"> </text:span><text:span text:style-name="T5">sono</text:span><text:span text:style-name="T16"> </text:span><text:span text:style-name="T5">strutture</text:span><text:span text:style-name="T19"> </text:span><text:span text:style-name="T5">di</text:span><text:span text:style-name="T15"> </text:span><text:span text:style-name="T5">tipo</text:span><text:span text:style-name="T16"> </text:span><text:span text:style-name="T5">educativo</text:span><text:span text:style-name="T15"> </text:span><text:span text:style-name="T5">che</text:span><text:span text:style-name="T19"> </text:span><text:span text:style-name="T5">accolgono</text:span><text:span text:style-name="T49"> </text:span><text:span text:style-name="T5">in</text:span><text:span text:style-name="T55"> </text:span><text:span text:style-name="T5">via</text:span><text:span text:style-name="T19"> </text:span><text:span text:style-name="T5">temporanea</text:span><text:span text:style-name="T22"> </text:span><text:span text:style-name="T5">minori privi di adeguata assistenza familiare o con problemi personali di devianza. La comunità</text:span><text:span text:style-name="T8"> </text:span><text:span text:style-name="T5">deve assicurare al minore tutela educativa ed assistenziale mentre il servizio sociale</text:span><text:span text:style-name="T8"> </text:span><text:span text:style-name="T5">professionale del territorio formula un progetto di reinserimento nella famiglia di origine in</text:span><text:span text:style-name="T8"> </text:span><text:span text:style-name="T5">collaborazione</text:span><text:span text:style-name="T49"> </text:span><text:span text:style-name="T5">con</text:span><text:span text:style-name="T53"> </text:span><text:span text:style-name="T5">gli</text:span><text:span text:style-name="T59"> </text:span><text:span text:style-name="T5">altri</text:span><text:span text:style-name="T49"> </text:span><text:span text:style-name="T5">operatori</text:span><text:span text:style-name="T60"> </text:span><text:span text:style-name="T5">coinvolti</text:span><text:span text:style-name="T60"> </text:span><text:span text:style-name="T5">(psicologia,</text:span><text:span text:style-name="T53"> </text:span><text:span text:style-name="T5">educatori</text:span><text:span text:style-name="T49"> </text:span><text:span text:style-name="T5">della</text:span><text:span text:style-name="T35"> </text:span><text:span text:style-name="T5">Comunità</text:span><text:span text:style-name="T47"> </text:span><text:span text:style-name="T5">residenziale,</text:span><text:span text:style-name="T8"> </text:span><text:span text:style-name="T5">ecc.).</text:span><text:span text:style-name="T60"> </text:span><text:span text:style-name="T5">L’accesso</text:span><text:span text:style-name="T35"> </text:span><text:span text:style-name="T5">avviene</text:span><text:span text:style-name="T49"> </text:span><text:span text:style-name="T5">tramite</text:span><text:span text:style-name="T61"> </text:span><text:span text:style-name="T5">il</text:span><text:span text:style-name="T53"> </text:span><text:span text:style-name="T5">servizio</text:span><text:span text:style-name="T49"> </text:span><text:span text:style-name="T5">sociale</text:span><text:span text:style-name="T49"> </text:span><text:span text:style-name="T5">territoriale.</text:span></text:p>
      <text:p text:style-name="P5"><text:span text:style-name="T5">Nel</text:span><text:span text:style-name="T11"> </text:span><text:span text:style-name="T5">Comune</text:span><text:span text:style-name="T17"> </text:span><text:span text:style-name="T5">di</text:span><text:span text:style-name="T19"> </text:span><text:span text:style-name="T5">Viareggio</text:span><text:span text:style-name="T11"> </text:span><text:span text:style-name="T5">sono</text:span><text:span text:style-name="T17"> </text:span><text:span text:style-name="T5">presenti</text:span><text:span text:style-name="T53"> </text:span><text:span text:style-name="T5">due</text:span><text:span text:style-name="T11"> </text:span><text:span text:style-name="T5">Comunità</text:span><text:span text:style-name="T11"> </text:span><text:span text:style-name="T5">Alloggio:</text:span><text:span text:style-name="T17"> </text:span><text:span text:style-name="T5">una</text:span><text:span text:style-name="T60"> </text:span><text:span text:style-name="T5">ubicata</text:span><text:span text:style-name="T60"> </text:span><text:span text:style-name="T5">in</text:span><text:span text:style-name="T16"> </text:span><text:span text:style-name="T5">via</text:span><text:span text:style-name="T11"> </text:span><text:span text:style-name="T5">della</text:span><text:span text:style-name="T15"> </text:span><text:span text:style-name="T5">Gronda</text:span><text:span text:style-name="T11"> </text:span><text:span text:style-name="T5">e</text:span><text:span text:style-name="T22"> </text:span><text:span text:style-name="T5">gestita dalla Cooperativa Sociale Odissea (per Consorzio CO&amp;SO) </text:span><text:span text:style-name="T6">in accordo con il responsabile del servizio sociale del comune di Viareggio</text:span><text:span text:style-name="T5">, l'altra ubicata in via Aurelia</text:span><text:span text:style-name="T8"> </text:span><text:span text:style-name="T5">Nord</text:span><text:span text:style-name="T16"> </text:span><text:span text:style-name="T5">(Istituto</text:span><text:span text:style-name="T13"> </text:span><text:span text:style-name="T5">De</text:span><text:span text:style-name="T53"> </text:span><text:span text:style-name="T5">Sortis)</text:span><text:span text:style-name="T16"> </text:span><text:span text:style-name="T5">e</text:span><text:span text:style-name="T13"> </text:span><text:span text:style-name="T5">gestita</text:span><text:span text:style-name="T55"> </text:span><text:span text:style-name="T5">dalla</text:span><text:span text:style-name="T55"> </text:span><text:span text:style-name="T5">Misericordia</text:span><text:span text:style-name="T4"> </text:span><text:span text:style-name="T5">di Viareggio.</text:span><text:span text:style-name="T19"> </text:span><text:span text:style-name="T5">L’ingresso</text:span><text:span text:style-name="T13"> </text:span><text:span text:style-name="T5">avviene</text:span><text:span text:style-name="T13"> </text:span><text:span text:style-name="T5">tramite</text:span><text:span text:style-name="T53"> </text:span><text:span text:style-name="T5">i</text:span></text:p>
      <text:p text:style-name="P37"><text:span text:style-name="T5">Servizi</text:span><text:span text:style-name="T15"> </text:span><text:span text:style-name="T5">Sociali.</text:span></text:p>
      <text:p text:style-name="P12"/>
      <text:h text:style-name="P25" text:outline-level="2"><text:span text:style-name="T2">Centro</text:span><text:span text:style-name="T25"> </text:span><text:span text:style-name="T2">Diurno</text:span><text:span text:style-name="T62"> </text:span><text:span text:style-name="T2">Minori</text:span></text:h>
      <text:p text:style-name="P17"><text:span text:style-name="T5">Sono</text:span><text:span text:style-name="T32"> </text:span><text:span text:style-name="T5">strutture</text:span><text:span text:style-name="T32"> </text:span><text:span text:style-name="T5">a</text:span><text:span text:style-name="T8"> </text:span><text:span text:style-name="T5">carattere semiresidenziale</text:span><text:span text:style-name="T63"> </text:span><text:span text:style-name="T5">che</text:span><text:span text:style-name="T32"> </text:span><text:span text:style-name="T5">durante</text:span><text:span text:style-name="T24"> </text:span><text:span text:style-name="T5">il</text:span><text:span text:style-name="T8"> </text:span><text:span text:style-name="T5">periodo</text:span><text:span text:style-name="T32"> </text:span><text:span text:style-name="T5">invernale</text:span><text:span text:style-name="T55"> </text:span><text:span text:style-name="T5">svolgono</text:span><text:span text:style-name="T24"> </text:span><text:span text:style-name="T5">attività</text:span><text:span text:style-name="T8"> </text:span><text:span text:style-name="T5">di</text:span><text:span text:style-name="T52"> </text:span><text:span text:style-name="T5">recupero scolastico e di svago, mentre nei mesi estivi seguono un orario articolato su</text:span><text:span text:style-name="T6">l</text:span><text:span text:style-name="T5"> mattino <text:s/>con attività di socializzazione e tempo libero. Sono previste anche uscite e brevi</text:span><text:span text:style-name="T8"> </text:span><text:span text:style-name="T5">pernottamenti fuori. Sul territorio è presente un Centro Diurno </text:span><text:span text:style-name="T6">ubicato in via della gronda annesso alla comunità alloggio denominata “La ginestra”, sotto il diretto controllo del comune di Viareggio.</text:span></text:p>
      <text:p text:style-name="P18"><text:span text:style-name="T6">N</text:span><text:span text:style-name="T5">ella frazione di Torre del Lago è presente un centro di aggregazione gestito dalla cooperativa sociale CREA , l’accesso avviene tramite segnalazione dei servizi sociali. Il centro è rivolto soprattutto agli adolescenti e effettua recupero scolastico, laboratori ,uscite sul territorio.</text:span></text:p>
      <text:p text:style-name="P13"/>
      <text:h text:style-name="P26" text:outline-level="2"><text:span text:style-name="T2">Educativa</text:span><text:span text:style-name="T21"> </text:span><text:span text:style-name="T2">Territoriale</text:span></text:h>
      <text:p text:style-name="P19"><text:span text:style-name="T5">Il</text:span><text:span text:style-name="T19"> </text:span><text:span text:style-name="T5">servizio</text:span><text:span text:style-name="T35"> </text:span><text:span text:style-name="T5">di</text:span><text:span text:style-name="T30"> </text:span><text:span text:style-name="T5">educativa</text:span><text:span text:style-name="T13"> </text:span><text:span text:style-name="T5">territoriale</text:span><text:span text:style-name="T16"> </text:span><text:span text:style-name="T5">è</text:span><text:span text:style-name="T19"> </text:span><text:span text:style-name="T5">finalizzato</text:span><text:span text:style-name="T16"> </text:span><text:span text:style-name="T5">ad</text:span><text:span text:style-name="T16"> </text:span><text:span text:style-name="T5">offrire</text:span><text:span text:style-name="T35"> </text:span><text:span text:style-name="T5">al</text:span><text:span text:style-name="T13"> </text:span><text:span text:style-name="T5">minore</text:span><text:span text:style-name="T19"> </text:span><text:span text:style-name="T5">e</text:span><text:span text:style-name="T16"> </text:span><text:span text:style-name="T5">alla</text:span><text:span text:style-name="T13"> </text:span><text:span text:style-name="T5">famiglia</text:span><text:span text:style-name="T53"> </text:span><text:span text:style-name="T5">un</text:span><text:span text:style-name="T11"> </text:span><text:span text:style-name="T5">aiuto</text:span><text:span text:style-name="T19"> </text:span><text:span text:style-name="T5">mirato</text:span><text:span text:style-name="T52"> </text:span><text:span text:style-name="T5">alla comprensione, al riconoscimento delle reali difficoltà e fornire un adeguato sostegno per il</text:span><text:span text:style-name="T8"> </text:span><text:span text:style-name="T1">superamento</text:span><text:span text:style-name="T23"> </text:span><text:span text:style-name="T1">delle</text:span><text:span text:style-name="T23"> </text:span><text:span text:style-name="T1">stesse.</text:span></text:p>
      <text:p text:style-name="P8"><text:span text:style-name="T5">L'obiettivo</text:span><text:span text:style-name="T15"> </text:span><text:span text:style-name="T5">principale</text:span><text:span text:style-name="T15"> </text:span><text:span text:style-name="T5">è</text:span><text:span text:style-name="T16"> </text:span><text:span text:style-name="T5">mantenere</text:span><text:span text:style-name="T35"> </text:span><text:span text:style-name="T5">il</text:span><text:span text:style-name="T19"> </text:span><text:span text:style-name="T5">minore,</text:span><text:span text:style-name="T13"> </text:span><text:span text:style-name="T5">per</text:span><text:span text:style-name="T11"> </text:span><text:span text:style-name="T5">quanto</text:span><text:span text:style-name="T19"> </text:span><text:span text:style-name="T5">possibile,</text:span><text:span text:style-name="T13"> </text:span><text:span text:style-name="T5">all'interno</text:span><text:span text:style-name="T16"> </text:span><text:span text:style-name="T5">del</text:span><text:span text:style-name="T13"> </text:span><text:span text:style-name="T5">proprio</text:span><text:span text:style-name="T49"> </text:span><text:span text:style-name="T5">nucle</text:span><text:span text:style-name="T22"> </text:span><text:span text:style-name="T5">familiare</text:span><text:span text:style-name="T49"> </text:span><text:span text:style-name="T5">secondo</text:span><text:span text:style-name="T49"> </text:span><text:span text:style-name="T5">quanto</text:span><text:span text:style-name="T47"> </text:span><text:span text:style-name="T5">indicato</text:span><text:span text:style-name="T49"> </text:span><text:span text:style-name="T5">dalla</text:span><text:span text:style-name="T53"> </text:span><text:span text:style-name="T5">legge</text:span><text:span text:style-name="T61"> </text:span><text:span text:style-name="T5">183/1994</text:span><text:span text:style-name="T53"> </text:span><text:span text:style-name="T5">e</text:span><text:span text:style-name="T35"> </text:span><text:span text:style-name="T5">s.m.i.</text:span></text:p>
      <text:p text:style-name="P5"><text:span text:style-name="T5">Gli</text:span><text:span text:style-name="T11"> </text:span><text:span text:style-name="T5">interventi</text:span><text:span text:style-name="T4"> </text:span><text:span text:style-name="T5">messi</text:span><text:span text:style-name="T16"> </text:span><text:span text:style-name="T5">in</text:span><text:span text:style-name="T55"> </text:span><text:span text:style-name="T5">atto</text:span><text:span text:style-name="T19"> </text:span><text:span text:style-name="T5">hanno</text:span><text:span text:style-name="T19"> </text:span><text:span text:style-name="T5">lo</text:span><text:span text:style-name="T16"> </text:span><text:span text:style-name="T5">scopo</text:span><text:span text:style-name="T19"> </text:span><text:span text:style-name="T5">di</text:span><text:span text:style-name="T4"> </text:span><text:span text:style-name="T5">salvaguardare</text:span><text:span text:style-name="T19"> </text:span><text:span text:style-name="T5">la</text:span><text:span text:style-name="T53"> </text:span><text:span text:style-name="T5">relazione</text:span><text:span text:style-name="T53"> </text:span><text:span text:style-name="T5">genitori-figli</text:span><text:span text:style-name="T11"> </text:span><text:span text:style-name="T5">e</text:span><text:span text:style-name="T22"> </text:span><text:span text:style-name="T5">riguardano</text:span><text:span text:style-name="T49"> </text:span><text:span text:style-name="T5">sia</text:span><text:span text:style-name="T48"> </text:span><text:span text:style-name="T5">le</text:span><text:span text:style-name="T49"> </text:span><text:span text:style-name="T5">famiglie</text:span><text:span text:style-name="T35"> </text:span><text:span text:style-name="T5">unite</text:span><text:span text:style-name="T61"> </text:span><text:span text:style-name="T5">che</text:span><text:span text:style-name="T35"> </text:span><text:span text:style-name="T5">quelle</text:span><text:span text:style-name="T49"> </text:span><text:span text:style-name="T5">separate.</text:span></text:p>
      <text:p text:style-name="P8"><text:span text:style-name="T5">In situazioni nelle quali la famiglia si trova separata, l'intervento è diretto prioritariamente a</text:span><text:span text:style-name="T52"> </text:span><text:span text:style-name="T5">garantire</text:span><text:span text:style-name="T60"> </text:span><text:span text:style-name="T5">la</text:span><text:span text:style-name="T35"> </text:span><text:span text:style-name="T5">continuità</text:span><text:span text:style-name="T61"> </text:span><text:span text:style-name="T5">del</text:span><text:span text:style-name="T35"> </text:span><text:span text:style-name="T5">legame</text:span><text:span text:style-name="T49"> </text:span><text:span text:style-name="T5">genitori-figli.</text:span></text:p>
      <text:p text:style-name="P8"><text:span text:style-name="T5">In</text:span><text:span text:style-name="T19"> </text:span><text:span text:style-name="T5">situazioni</text:span><text:span text:style-name="T17"> </text:span><text:span text:style-name="T5">in</text:span><text:span text:style-name="T19"> </text:span><text:span text:style-name="T5">cui</text:span><text:span text:style-name="T11"> </text:span><text:span text:style-name="T5">la</text:span><text:span text:style-name="T16"> </text:span><text:span text:style-name="T5">famiglia</text:span><text:span text:style-name="T35"> </text:span><text:span text:style-name="T5">è</text:span><text:span text:style-name="T11"> </text:span><text:span text:style-name="T5">unita,</text:span><text:span text:style-name="T53"> </text:span><text:span text:style-name="T5">mira</text:span><text:span text:style-name="T16"> </text:span><text:span text:style-name="T5">sostenere</text:span><text:span text:style-name="T15"> </text:span><text:span text:style-name="T5">le</text:span><text:span text:style-name="T15"> </text:span><text:span text:style-name="T5">figure</text:span><text:span text:style-name="T60"> </text:span><text:span text:style-name="T5">genitoriali</text:span><text:span text:style-name="T17"> </text:span><text:span text:style-name="T5">nello</text:span><text:span text:style-name="T15"> </text:span><text:span text:style-name="T5">svolgimento</text:span><text:span text:style-name="T39"> </text:span><text:span text:style-name="T5">del</text:span><text:span text:style-name="T52"> </text:span><text:span text:style-name="T5">prorio</text:span><text:span text:style-name="T49"> </text:span><text:span text:style-name="T5">ruolo,</text:span><text:span text:style-name="T17"> </text:span><text:span text:style-name="T5">facilitando</text:span><text:span text:style-name="T49"> </text:span><text:span text:style-name="T5">la</text:span><text:span text:style-name="T53"> </text:span><text:span text:style-name="T5">crescita,</text:span><text:span text:style-name="T53"> </text:span><text:span text:style-name="T5">lo</text:span><text:span text:style-name="T49"> </text:span><text:span text:style-name="T5">sviluppo</text:span><text:span text:style-name="T49"> </text:span><text:span text:style-name="T5">armonico</text:span><text:span text:style-name="T35"> </text:span><text:span text:style-name="T5">e</text:span><text:span text:style-name="T49"> </text:span><text:span text:style-name="T5">l'autonomia</text:span><text:span text:style-name="T48"> </text:span><text:span text:style-name="T5">del</text:span><text:span text:style-name="T53"> </text:span><text:span text:style-name="T5">minore.</text:span></text:p>
      <text:p text:style-name="P20"><text:span text:style-name="T5">L'intento è promuovere, garantire il benessere e l'integrazione sociale dei minori tramite un</text:span><text:span text:style-name="T52"> </text:span><text:span text:style-name="T5">progetto</text:span><text:span text:style-name="T64"> </text:span><text:span text:style-name="T5">educativo</text:span><text:span text:style-name="T64"> </text:span><text:span text:style-name="T5">temporaneo</text:span><text:span text:style-name="T64"> </text:span><text:span text:style-name="T5">che</text:span><text:span text:style-name="T65"> </text:span><text:span text:style-name="T5">si</text:span><text:span text:style-name="T66"> </text:span><text:span text:style-name="T5">avvale</text:span><text:span text:style-name="T64"> </text:span><text:span text:style-name="T5">dell'intervento</text:span><text:span text:style-name="T64"> </text:span><text:span text:style-name="T5">dell'Educatore</text:span><text:span text:style-name="T65"> </text:span><text:span text:style-name="T5">Professionale.</text:span><text:span text:style-name="T8"> </text:span><text:span text:style-name="T5">E' un servizio polivalente che interviene su più livelli operativi e capace di dare più risposte</text:span><text:span text:style-name="T8"> </text:span><text:span text:style-name="T1">possibili</text:span><text:span text:style-name="T67"> </text:span><text:span text:style-name="T1">ai</text:span><text:span text:style-name="T57"> </text:span><text:span text:style-name="T1">bisogni</text:span><text:span text:style-name="T67"> </text:span><text:span text:style-name="T1">del</text:span><text:span text:style-name="T23"> </text:span><text:span text:style-name="T1">minore.</text:span></text:p>
      <text:p text:style-name="P14"/>
      <text:h text:style-name="P26" text:outline-level="2"><text:span text:style-name="T2">Requisiti per</text:span><text:span text:style-name="T56"> </text:span><text:span text:style-name="T2">avere</text:span><text:span text:style-name="T9"> </text:span><text:span text:style-name="T2">diritto</text:span><text:span text:style-name="T3"> </text:span><text:span text:style-name="T2">alla</text:span><text:span text:style-name="T33"> </text:span><text:span text:style-name="T2">prestazione</text:span></text:h>
      <text:list xml:id="list2531598033" text:style-name="WWNum1">
        <text:list-item>
          <text:p text:style-name="P30"><text:span text:style-name="T5">Residenza</text:span><text:span text:style-name="T15"> </text:span><text:span text:style-name="T5">e</text:span><text:span text:style-name="T15"> </text:span><text:span text:style-name="T5">domicilio</text:span><text:span text:style-name="T11"> </text:span><text:span text:style-name="T5">stabile</text:span><text:span text:style-name="T15"> </text:span><text:span text:style-name="T5">nel</text:span><text:span text:style-name="T16"> </text:span><text:span text:style-name="T5">territorio</text:span><text:span text:style-name="T11"> </text:span><text:span text:style-name="T5">del</text:span><text:span text:style-name="T16"> </text:span><text:span text:style-name="T5">Comune;</text:span></text:p>
        </text:list-item>
        <text:list-item>
          <text:p text:style-name="P31"><text:span text:style-name="T5">Valutazione dell'esigenza</text:span><text:span text:style-name="T26"> </text:span><text:span text:style-name="T5">dell'intervento</text:span><text:span text:style-name="T8"> </text:span><text:span text:style-name="T5">educativo</text:span><text:span text:style-name="T8"> </text:span><text:span text:style-name="T5">da</text:span><text:span text:style-name="T54"> </text:span><text:span text:style-name="T5">parte</text:span><text:span text:style-name="T8"> </text:span><text:span text:style-name="T5">del</text:span><text:span text:style-name="T54"> </text:span><text:span text:style-name="T5">Servizio</text:span><text:span text:style-name="T16"> </text:span><text:span text:style-name="T5">Sociale</text:span><text:span text:style-name="T4"> </text:span><text:span text:style-name="T5">del</text:span><text:span text:style-name="T26"> </text:span><text:span text:style-name="T5">Comune.</text:span></text:p>
        </text:list-item>
      </text:list>
      <text:h text:style-name="P27" text:outline-level="2"><text:span text:style-name="T2">Tipologia</text:span><text:span text:style-name="T25"> </text:span><text:span text:style-name="T2">delle</text:span><text:span text:style-name="T25"> </text:span><text:span text:style-name="T2">prestazioni</text:span></text:h>
      <text:list xml:id="list111424217288984" text:continue-numbering="true" text:style-name="WWNum1">
        <text:list-item>
          <text:p text:style-name="P33"><text:span text:style-name="T5">Prestazioni</text:span><text:span text:style-name="T15"> </text:span><text:span text:style-name="T5">rivolte</text:span><text:span text:style-name="T16"> </text:span><text:span text:style-name="T5">a</text:span><text:span text:style-name="T13"> </text:span><text:span text:style-name="T5">minori</text:span><text:span text:style-name="T16"> </text:span><text:span text:style-name="T5">in</text:span><text:span text:style-name="T13"> </text:span><text:span text:style-name="T5">nuclei</text:span><text:span text:style-name="T16"> </text:span><text:span text:style-name="T5">familiari</text:span><text:span text:style-name="T15"> </text:span><text:span text:style-name="T5">con</text:span><text:span text:style-name="T17"> </text:span><text:span text:style-name="T5">carenze</text:span><text:span text:style-name="T19"> </text:span><text:span text:style-name="T5">educative</text:span><text:span text:style-name="T16"> </text:span><text:span text:style-name="T5">e/o</text:span><text:span text:style-name="T35"> </text:span><text:span text:style-name="T5">relazionali;</text:span></text:p>
        </text:list-item>
        <text:list-item>
          <text:p text:style-name="P32"><text:span text:style-name="T5">Interventi</text:span><text:span text:style-name="T54"> </text:span><text:span text:style-name="T5">di</text:span><text:span text:style-name="T55"> </text:span><text:span text:style-name="T5">sostegno alla genitorialità;</text:span></text:p>
        </text:list-item>
        <text:list-item>
          <text:p text:style-name="P35"><text:span text:style-name="T5">Interventi finalizzati a favorire l'instaurarsi di relazioni positive interne alla famiglia del minore</text:span><text:span text:style-name="T52"> </text:span><text:span text:style-name="T5">al</text:span><text:span text:style-name="T4"> </text:span><text:span text:style-name="T5">fine</text:span><text:span text:style-name="T55"> </text:span><text:span text:style-name="T5">di</text:span><text:span text:style-name="T13"> </text:span><text:span text:style-name="T5">rendere</text:span><text:span text:style-name="T17"> </text:span><text:span text:style-name="T5">il nucleo</text:span><text:span text:style-name="T55"> </text:span><text:span text:style-name="T5">capace</text:span><text:span text:style-name="T55"> </text:span><text:span text:style-name="T5">di</text:span><text:span text:style-name="T54"> </text:span><text:span text:style-name="T5">gestirsi</text:span><text:span text:style-name="T13"> </text:span><text:span text:style-name="T5">autonomamente</text:span><text:span text:style-name="T55"> </text:span><text:span text:style-name="T5">e</text:span><text:span text:style-name="T55"> </text:span><text:span text:style-name="T5">a costruire</text:span><text:span text:style-name="T17"> </text:span><text:span text:style-name="T5">una</text:span><text:span text:style-name="T11"> </text:span><text:span text:style-name="T5">rete</text:span><text:span text:style-name="T55"> </text:span><text:span text:style-name="T5">di</text:span><text:span text:style-name="T54"> </text:span><text:span text:style-name="T5">legami</text:span><text:span text:style-name="T54"> </text:span><text:soft-page-break/><text:span text:style-name="T5">tra </text:span><text:span text:style-name="T4">il</text:span><text:span text:style-name="T49"> </text:span><text:span text:style-name="T4">nucleo</text:span><text:span text:style-name="T49"> </text:span><text:span text:style-name="T5">e</text:span><text:span text:style-name="T60"> </text:span><text:span text:style-name="T5">le</text:span><text:span text:style-name="T49"> </text:span><text:span text:style-name="T5">risorse</text:span><text:span text:style-name="T49"> </text:span><text:span text:style-name="T5">disponibili</text:span><text:span text:style-name="T53"> </text:span><text:span text:style-name="T5">sul</text:span><text:span text:style-name="T47"> </text:span><text:span text:style-name="T5">territorio;</text:span></text:p>
        </text:list-item>
        <text:list-item>
          <text:p text:style-name="P36"><text:span text:style-name="T5">Promuovere e favorire rapporti di rete e la collaborazione con le agenzie presenti sul territorio</text:span><text:span text:style-name="T52"> </text:span><text:span text:style-name="T5">che</text:span><text:span text:style-name="T8"> </text:span><text:span text:style-name="T5">operano</text:span><text:span text:style-name="T8"> </text:span><text:span text:style-name="T5">sul</text:span><text:span text:style-name="T54"> </text:span><text:span text:style-name="T5">minore </text:span><text:span text:style-name="T73">(scuola,</text:span><text:span text:style-name="T46"> </text:span><text:span text:style-name="T73">centri</text:span><text:span text:style-name="T44"> </text:span><text:span text:style-name="T73">diurni,</text:span><text:span text:style-name="T46"> </text:span><text:span text:style-name="T73">centro</text:span><text:span text:style-name="T34"> </text:span><text:span text:style-name="T73">per</text:span><text:span text:style-name="T29"> </text:span><text:span text:style-name="T73">l'impiego,</text:span><text:span text:style-name="T46"> </text:span><text:span text:style-name="T73">centri</text:span><text:span text:style-name="T44"> </text:span><text:span text:style-name="T73">d'aggregazione</text:span><text:span text:style-name="T40"> </text:span><text:span text:style-name="T73">e</text:span><text:span text:style-name="T27"> </text:span><text:span text:style-name="T73">sportivi,</text:span><text:span text:style-name="T10"> </text:span><text:span text:style-name="T74">ecc.);</text:span></text:p>
        </text:list-item>
        <text:list-item>
          <text:p text:style-name="P34"><text:span text:style-name="T5">Incontri</text:span><text:span text:style-name="T11"> </text:span><text:span text:style-name="T5">protetti</text:span><text:span text:style-name="T11"> </text:span><text:span text:style-name="T5">fra</text:span><text:span text:style-name="T48"> </text:span><text:span text:style-name="T5">il</text:span><text:span text:style-name="T17"> </text:span><text:span text:style-name="T5">minore</text:span><text:span text:style-name="T35"> </text:span><text:span text:style-name="T5">e</text:span><text:span text:style-name="T35"> </text:span><text:span text:style-name="T5">i</text:span><text:span text:style-name="T35"> </text:span><text:span text:style-name="T5">soggetti</text:span><text:span text:style-name="T49"> </text:span><text:span text:style-name="T5">indicati</text:span><text:span text:style-name="T61"> </text:span><text:span text:style-name="T5">dall'Autorità</text:span><text:span text:style-name="T48"> </text:span><text:span text:style-name="T5">Giudiziaria.</text:span></text:p>
        </text:list-item>
      </text:list>
      <text:p text:style-name="P15"/>
      <text:h text:style-name="P26" text:outline-level="2"><text:span text:style-name="T2">Personale</text:span><text:span text:style-name="T68"> </text:span><text:span text:style-name="T2">impiegato</text:span></text:h>
      <text:p text:style-name="P16"/>
      <text:p text:style-name="P5"><text:span text:style-name="T5">Gli</text:span><text:span text:style-name="T55"> </text:span><text:span text:style-name="T5">educatori</text:span><text:span text:style-name="T15"> </text:span><text:span text:style-name="T5">impiegati</text:span><text:span text:style-name="T55"> </text:span><text:span text:style-name="T5">nel</text:span><text:span text:style-name="T19"> </text:span><text:span text:style-name="T5">servizio</text:span><text:span text:style-name="T16"> </text:span><text:span text:style-name="T5">di</text:span><text:span text:style-name="T15"> </text:span><text:span text:style-name="T5">Educativa</text:span><text:span text:style-name="T19"> </text:span><text:span text:style-name="T5">Territoriale</text:span><text:span text:style-name="T15"> </text:span><text:span text:style-name="T5">sono</text:span><text:span text:style-name="T16"> </text:span><text:span text:style-name="T5">in</text:span><text:span text:style-name="T13"> </text:span><text:span text:style-name="T5">possesso</text:span><text:span text:style-name="T16"> </text:span><text:span text:style-name="T5">del</text:span><text:span text:style-name="T19"> </text:span><text:span text:style-name="T5">diploma</text:span><text:span text:style-name="T22"> </text:span><text:span text:style-name="T5">specifico</text:span><text:span text:style-name="T35"> </text:span><text:span text:style-name="T5">di</text:span><text:span text:style-name="T15"> </text:span><text:span text:style-name="T5">educatore</text:span><text:span text:style-name="T53"> </text:span><text:span text:style-name="T5">professionale</text:span><text:span text:style-name="T35"> </text:span><text:span text:style-name="T5">o</text:span><text:span text:style-name="T53"> </text:span><text:span text:style-name="T5">del</text:span><text:span text:style-name="T17"> </text:span><text:span text:style-name="T5">diploma</text:span><text:span text:style-name="T53"> </text:span><text:span text:style-name="T5">specifico</text:span><text:span text:style-name="T53"> </text:span><text:span text:style-name="T5">di</text:span><text:span text:style-name="T15"> </text:span><text:span text:style-name="T5">laurea</text:span><text:span text:style-name="T17"> </text:span><text:span text:style-name="T5">o</text:span><text:span text:style-name="T53"> </text:span><text:span text:style-name="T5">equipollente.</text:span></text:p>
      <text:p text:style-name="P6"><text:span text:style-name="T5">Attualmente il personale è messo a disposizione dalla Cooperativa G. Di Vittorio quale</text:span><text:span text:style-name="T8"> </text:span><text:span text:style-name="T5">aggiudicataria</text:span><text:span text:style-name="T16"> </text:span><text:span text:style-name="T5">della</text:span><text:span text:style-name="T19"> </text:span><text:span text:style-name="T5">gara</text:span><text:span text:style-name="T49"> </text:span><text:span text:style-name="T5">d'appalto</text:span><text:span text:style-name="T16"> </text:span><text:span text:style-name="T5">per</text:span><text:span text:style-name="T55"> </text:span><text:span text:style-name="T5">i</text:span><text:span text:style-name="T13"> </text:span><text:span text:style-name="T5">servizi</text:span><text:span text:style-name="T55"> </text:span><text:span text:style-name="T5">socio-assistenziali</text:span><text:span text:style-name="T55"> </text:span><text:span text:style-name="T5">ed</text:span><text:span text:style-name="T11"> </text:span><text:span text:style-name="T5">educativi</text:span><text:span text:style-name="T17"> </text:span><text:span text:style-name="T5">.</text:span><text:span text:style-name="T49"> </text:span><text:span text:style-name="T5">Il</text:span><text:span text:style-name="T47"> </text:span><text:span text:style-name="T5">servizio</text:span><text:span text:style-name="T35"> </text:span><text:span text:style-name="T5">è</text:span><text:span text:style-name="T35"> </text:span><text:span text:style-name="T5">gestito</text:span><text:span text:style-name="T49"> </text:span><text:span text:style-name="T50">con la collaborazione di un’assistente sociale comunale referente per l’educativa -spazio neutro.</text:span></text:p>
      <text:h text:style-name="P28" text:outline-level="2"><text:span text:style-name="T2">Spazio</text:span><text:span text:style-name="T21"> </text:span><text:span text:style-name="T2">neutro</text:span><text:span text:style-name="T18"> </text:span><text:span text:style-name="T2">e</text:span><text:span text:style-name="T21"> </text:span><text:span text:style-name="T2">diritto</text:span><text:span text:style-name="T18"> </text:span><text:span text:style-name="T2">di</text:span><text:span text:style-name="T18"> </text:span><text:span text:style-name="T2">visita:</text:span><text:span text:style-name="T12"> </text:span><text:span text:style-name="T2">il</text:span><text:span text:style-name="T51"> </text:span><text:span text:style-name="T2">centro</text:span><text:span text:style-name="T18"> </text:span><text:span text:style-name="T2">di</text:span><text:span text:style-name="T12"> </text:span><text:span text:style-name="T2">educativa</text:span><text:span text:style-name="T18"> </text:span><text:span text:style-name="T2">territoriale</text:span><text:span text:style-name="T14"> </text:span></text:h>
      <text:p text:style-name="P21"><text:span text:style-name="T5">Il</text:span><text:span text:style-name="T15"> </text:span><text:span text:style-name="T5">centro</text:span><text:span text:style-name="T17"> </text:span><text:span text:style-name="T5">di</text:span><text:span text:style-name="T17"> </text:span><text:span text:style-name="T5">Educativa</text:span><text:span text:style-name="T15"> </text:span><text:span text:style-name="T5">Territoriale</text:span><text:span text:style-name="T17"> </text:span><text:span text:style-name="T11"><text:s/></text:span><text:span text:style-name="T5">è</text:span><text:span text:style-name="T60"> </text:span><text:span text:style-name="T5">un</text:span><text:span text:style-name="T16"> </text:span><text:span text:style-name="T5">luogo</text:span><text:span text:style-name="T11"> </text:span><text:span text:style-name="T5">dove</text:span><text:span text:style-name="T11"> </text:span><text:span text:style-name="T5">si</text:span><text:span text:style-name="T19"> </text:span><text:span text:style-name="T5">svolgono,</text:span><text:span text:style-name="T16"> </text:span><text:span text:style-name="T5">con</text:span><text:span text:style-name="T16"> </text:span><text:span text:style-name="T5">l'aiuto</text:span><text:span text:style-name="T11"> </text:span><text:span text:style-name="T5">degli</text:span><text:span text:style-name="T19"> </text:span><text:span text:style-name="T5">educatori</text:span><text:span text:style-name="T19"> </text:span><text:span text:style-name="T5">ed</text:span><text:span text:style-name="T22"> </text:span><text:span text:style-name="T5">eventualmente</text:span><text:span text:style-name="T35"> </text:span><text:span text:style-name="T5">il</text:span><text:span text:style-name="T53"> </text:span><text:span text:style-name="T5">loro</text:span><text:span text:style-name="T53"> </text:span><text:span text:style-name="T5">controllo,</text:span><text:span text:style-name="T17"> </text:span><text:span text:style-name="T5">gli</text:span><text:span text:style-name="T49"> </text:span><text:span text:style-name="T5">scambi</text:span><text:span text:style-name="T11"> </text:span><text:span text:style-name="T5">necessari</text:span><text:span text:style-name="T15"> </text:span><text:span text:style-name="T5">per</text:span><text:span text:style-name="T60"> </text:span><text:span text:style-name="T5">l'esercizio</text:span><text:span text:style-name="T35"> </text:span><text:span text:style-name="T5">del</text:span><text:span text:style-name="T17"> </text:span><text:span text:style-name="T5">diritto</text:span><text:span text:style-name="T47"> </text:span><text:span text:style-name="T5">di</text:span><text:span text:style-name="T11"> </text:span><text:span text:style-name="T5">visita.</text:span></text:p>
      <text:p text:style-name="P5"><text:span text:style-name="T5">L'idea sottende alla costituzione di questo servizio è che la messa a disposizione di un luogo</text:span><text:span text:style-name="T8"> </text:span><text:span text:style-name="T5">neutro,</text:span><text:span text:style-name="T15"> </text:span><text:span text:style-name="T5">cioè</text:span><text:span text:style-name="T19"> </text:span><text:span text:style-name="T5">un</text:span><text:span text:style-name="T55"> </text:span><text:span text:style-name="T5">luogo</text:span><text:span text:style-name="T53"> </text:span><text:span text:style-name="T5">terzo</text:span><text:span text:style-name="T19"> </text:span><text:span text:style-name="T5">e</text:span><text:span text:style-name="T53"> </text:span><text:span text:style-name="T5">non</text:span><text:span text:style-name="T4"> </text:span><text:span text:style-name="T5">a</text:span><text:span text:style-name="T6">p</text:span><text:span text:style-name="T5">partenente</text:span><text:span text:style-name="T19"> </text:span><text:span text:style-name="T5">a</text:span><text:span text:style-name="T17"> </text:span><text:span text:style-name="T5">nessuno</text:span><text:span text:style-name="T19"> </text:span><text:span text:style-name="T5">dei contendenti,</text:span><text:span text:style-name="T15"> </text:span><text:span text:style-name="T5">può</text:span><text:span text:style-name="T19"> </text:span><text:span text:style-name="T5">facilitare</text:span><text:span text:style-name="T53"> </text:span><text:span text:style-name="T5">i</text:span><text:span text:style-name="T16"> </text:span><text:span text:style-name="T5">genitori</text:span><text:span text:style-name="T52"> </text:span><text:span text:style-name="T5">nel riconoscere il bisogno-diritto del bambino di veder rispettati i suoi affetti. Al bambino può</text:span><text:span text:style-name="T8"> </text:span><text:span text:style-name="T5">essere consentito così di riavvicinarsi ad una figura significativa senza che questo comporti per</text:span><text:span text:style-name="T8"> </text:span><text:span text:style-name="T5">lui sentimenti di tradimento o di colpa nei confronti del soggetto con cui abitualmente vive.</text:span><text:span text:style-name="T8"> </text:span></text:p>
      <text:p text:style-name="P43"><text:span text:style-name="T5">Gli operatori assumono su di sé le misure di controllo, la massima attenzione relazionale e il</text:span><text:span text:style-name="T52"> </text:span><text:span text:style-name="T5">riconoscimento della specificità di ogni situazione familiare calibrando l'intervento per quella</text:span><text:span text:style-name="T52"> </text:span><text:span text:style-name="T1">storia,</text:span><text:span text:style-name="T67"> </text:span><text:span text:style-name="T1">per</text:span><text:span text:style-name="T69"> </text:span><text:span text:style-name="T1">quelle</text:span><text:span text:style-name="T38"> </text:span><text:span text:style-name="T1">persone.</text:span></text:p>
      <text:p text:style-name="P2"><text:span text:style-name="T5">Il centro di Educativa <text:s/>è stato pensato non solo come un contesto dove possono trovare</text:span><text:span text:style-name="T8"> </text:span><text:span text:style-name="T5">attuazione i mandati relativi all'esercizio del diritto di visita emessi da Tribunale per i Minorenni</text:span><text:span text:style-name="T52"> </text:span><text:span text:style-name="T5">o dal Tribunale Ordinario (ciascuno per le rispettive competenze), ma anche come un luogo da</text:span><text:span text:style-name="T8"> </text:span><text:span text:style-name="T5">utilizzare in tutte quelle situazioni dove, senza che l'Autorità Giudiziaria sia ancora coinvolta,</text:span><text:span text:style-name="T8"> </text:span><text:span text:style-name="T5">l'esercizio del diritto alle relazioni personali di uno dei genitori - o eventualmente di un altro</text:span><text:span text:style-name="T8"> </text:span><text:span text:style-name="T5">membro della famiglia - è interrotto, ostacolato da conflitti familiari, o suscettibile di provocare</text:span><text:span text:style-name="T52"> </text:span><text:span text:style-name="T5">un trauma al bambino, in modo tale che la ripresa dei contatti possano essere collocati</text:span><text:span text:style-name="T8"> </text:span><text:span text:style-name="T5">all'interno</text:span><text:span text:style-name="T49"> </text:span><text:span text:style-name="T5">di</text:span><text:span text:style-name="T49"> </text:span><text:span text:style-name="T5">un</text:span><text:span text:style-name="T48"> </text:span><text:span text:style-name="T5">contesto</text:span><text:span text:style-name="T35"> </text:span><text:span text:style-name="T5">qualificato</text:span><text:span text:style-name="T49"> </text:span><text:span text:style-name="T5">per</text:span><text:span text:style-name="T11"> </text:span><text:span text:style-name="T5">l'accompagnamento.</text:span></text:p>
      <text:p text:style-name="P3"><text:span text:style-name="T5">La sede è ubicata in via </text:span><text:span text:style-name="T7">Ciabattini.</text:span></text:p>
      <text:p text:style-name="P1"/>
      <text:p text:style-name="P40">PATTI FORMATIVI</text:p>
      <text:p text:style-name="P40"/>
      <text:p text:style-name="P41">Per contrastare la dispersione scolastica vengono attivati dei progetti personalizzati nei riguardi dei minori in obbligo scolastico <text:span text:style-name="T77">di concerto tra le scuole di primo e secondo grado e il Servizio Sociale Professionale. Il personale impiegato è fornito da Associazioni Socio-culturali </text:span><text:soft-page-break/><text:span text:style-name="T77">che hanno partecipato ad una manifestazione di interesse indetta dall’Ente.</text:span></text:p>
      <text:p text:style-name="P42">Il Servizio è completamente gratuito.</text:p>
      <text:p text:style-name="P39"/>
      <text:p text:style-name="P1"/>
      <text:p text:style-name="P1">CENTRO PER LE FAMIGLIE </text:p>
      <text:p text:style-name="P4"><text:span text:style-name="T71">Nel centro per le famiglie vengono garantiti due sportelli : uno per il sostegno alla genitorialità fragile, l’altro per la mediazione familiare in tutte quelle situazioni di crisi di coppia o a separazione avvenuta. La sede è ubicata in via del Pastore 1 , l’accesso avviene tramite telefonate dirette agli operatori ( Pedagogista e psicologo) al numero </text:span><text:span text:style-name="T72">3513505456 o per mail </text:span><text:a xlink:type="simple" xlink:href="mailto:centroxfamiglie@gmail.com" text:style-name="Internet_20_link" text:visited-style-name="Visited_20_Internet_20_Link"><text:span text:style-name="T75">centroxfamiglie@gmail.com</text:span></text:a><text:span text:style-name="T76">.</text:span><text:span text:style-name="T72"> I servizi sono completamente gratuit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Trebuchet MS" svg:font-family="'Trebuchet MS'" style:font-family-generic="roman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adornments="Normale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3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Lucida Sans Unicode" fo:font-family="'Lucida Sans Unicode'" style:font-family-generic="roman" style:font-pitch="variable" fo:font-size="11pt" fo:language="it" fo:country="IT" style:letter-kerning="false" style:font-name-asian="Lucida Sans Unicode3" style:font-family-asian="'Lucida Sans Unicode'" style:font-family-generic-asian="system" style:font-pitch-asian="variable" style:font-size-asian="11pt" style:language-asian="en" style:country-asian="US" style:font-name-complex="Lucida Sans Unicode3" style:font-family-complex="'Lucida Sans Unicode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3cm" fo:margin-right="0cm" fo:text-indent="0cm" style:auto-text-indent="false"/>
      <style:text-properties style:font-name="Lucida Sans Unicode" fo:font-family="'Lucida Sans Unicode'" style:font-family-generic="roman" style:font-pitch="variable" fo:font-size="12pt" fo:language="it" fo:country="IT" style:font-name-asian="Lucida Sans Unicode3" style:font-family-asian="'Lucida Sans Unicode'" style:font-family-generic-asian="system" style:font-pitch-asian="variable" style:font-size-asian="12pt" style:language-asian="en" style:country-asian="US" style:font-name-complex="Lucida Sans Unicode3" style:font-family-complex="'Lucida Sans Unicode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cm" fo:text-indent="0cm" style:auto-text-indent="false"/>
      <style:text-properties style:font-name="Trebuchet MS" fo:font-family="'Trebuchet MS'" style:font-family-generic="roman" style:font-pitch="variable" fo:font-size="12pt" fo:language="it" fo:country="IT" fo:font-weight="bold" style:font-name-asian="Trebuchet MS1" style:font-family-asian="'Trebuchet MS'" style:font-family-generic-asian="system" style:font-pitch-asian="variable" style:font-size-asian="12pt" style:language-asian="en" style:country-asian="US" style:font-weight-asian="bold" style:font-name-complex="Trebuchet MS1" style:font-family-complex="'Trebuchet MS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203cm" fo:margin-right="0cm" fo:margin-top="0.159cm" fo:margin-bottom="0cm" loext:contextual-spacing="false" fo:text-indent="0cm" style:auto-text-indent="false"/>
      <style:text-properties style:font-name="Lucida Sans Unicode" fo:font-family="'Lucida Sans Unicode'" style:font-family-generic="roman" style:font-pitch="variable" fo:font-size="18pt" fo:language="it" fo:country="IT" style:font-name-asian="Lucida Sans Unicode3" style:font-family-asian="'Lucida Sans Unicode'" style:font-family-generic-asian="system" style:font-pitch-asian="variable" style:font-size-asian="18pt" style:language-asian="en" style:country-asian="US" style:font-name-complex="Lucida Sans Unicode3" style:font-family-complex="'Lucida Sans Unicode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485cm" fo:margin-right="0cm" fo:line-height="0.647cm" fo:text-indent="-0.284cm" style:auto-text-indent="false"/>
      <style:text-properties style:font-name="Lucida Sans Unicode" fo:font-family="'Lucida Sans Unicode'" style:font-family-generic="roman" style:font-pitch="variable" fo:language="it" fo:country="IT" style:font-name-asian="Lucida Sans Unicode3" style:font-family-asian="'Lucida Sans Unicode'" style:font-family-generic-asian="system" style:font-pitch-asian="variable" style:language-asian="en" style:country-asian="US" style:font-name-complex="Lucida Sans Unicode3" style:font-family-complex="'Lucida Sans Unicode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Lucida Sans Unicode3" style:font-family-complex="'Lucida Sans Unicode'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282cm" fo:margin-left="0.203cm"/>
        </style:list-level-properties>
        <style:text-properties style:font-name="Lucida Sans Unicode2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282cm" fo:margin-left="1.926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282cm" fo:margin-left="3.642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282cm" fo:margin-left="5.357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282cm" fo:margin-left="7.073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282cm" fo:margin-left="8.788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282cm" fo:margin-left="10.504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282cm" fo:margin-left="12.218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282cm" fo:margin-left="13.9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1.799cm" fo:margin-right="1.834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0.494cm" fo:margin-left="1.799cm" fo:margin-right="1.834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08T14:52:26</meta:creation-date>
    <meta:initial-creator>Giuseppe Sampieri</meta:initial-creator>
    <dc:language>it-IT</dc:language>
    <dc:date>2024-05-09T11:14:23.520000000</dc:date>
    <meta:editing-cycles>7</meta:editing-cycles>
    <meta:editing-duration>PT32M3S</meta:editing-duration>
    <meta:generator>LibreOffice/6.4.7.2$Windows_x86 LibreOffice_project/639b8ac485750d5696d7590a72ef1b496725cfb5</meta:generator>
    <meta:document-statistic meta:table-count="0" meta:image-count="0" meta:object-count="0" meta:page-count="4" meta:paragraph-count="47" meta:word-count="1210" meta:character-count="8412" meta:non-whitespace-character-count="7250"/>
    <meta:user-defined meta:name="AppVersion">12.0000</meta:user-defined>
    <meta:user-defined meta:name="Created" meta:value-type="date">2023-11-28T00:00:00</meta:user-defined>
    <meta:user-defined meta:name="Creator">Microsoft Word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5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