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70000008E510454DAA2330AC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, 'comic sans'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Cambria" fo:font-size="10pt" style:font-size-asian="10pt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8" style:family="paragraph" style:parent-style-name="Standard" style:list-style-name="WW8Num1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9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10" style:family="paragraph" style:parent-style-name="Standard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11" style:family="paragraph" style:parent-style-name="Standard">
      <style:paragraph-properties fo:margin-top="0.101cm" fo:margin-bottom="0.247cm" loext:contextual-spacing="false"/>
      <style:text-properties style:font-name="Arial1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09cm"/>
          <style:tab-stop style:position="10.689cm"/>
        </style:tab-stops>
      </style:paragraph-properties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689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689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09cm"/>
          <style:tab-stop style:position="10.689cm"/>
        </style:tab-stops>
      </style:paragraph-properties>
      <style:text-properties style:use-window-font-color="true" style:font-name="Arial1" fo:font-size="8pt" fo:language="it" fo:country="IT" fo:font-style="italic" style:letter-kerning="true" style:font-name-asian="SimSun" style:font-size-asian="8pt" style:language-asian="zh" style:country-asian="CN" style:font-style-asian="italic" style:font-name-complex="Arial1" style:font-size-complex="8pt" style:language-complex="hi" style:country-complex="IN" style:font-style-complex="italic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0.689cm"/>
        </style:tab-stops>
      </style:paragraph-properties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0.689cm"/>
        </style:tab-stops>
      </style:paragraph-properties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406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 fo:background-color="#c0c0c0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596cm"/>
          <style:tab-stop style:position="1.205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  <style:tab-stop style:position="3.995cm"/>
          <style:tab-stop style:position="5.133cm"/>
          <style:tab-stop style:position="10.107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  <style:tab-stop style:position="5.133cm"/>
          <style:tab-stop style:position="9.102cm"/>
          <style:tab-stop style:position="10.107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  <style:tab-stop style:position="5.133cm"/>
          <style:tab-stop style:position="9.287cm"/>
          <style:tab-stop style:position="10.107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  <style:tab-stop style:position="5.133cm"/>
          <style:tab-stop style:position="10.107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695cm"/>
          <style:tab-stop style:position="1.406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406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302cm"/>
          <style:tab-stop style:position="1.9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31" style:family="paragraph" style:parent-style-name="Text_20_body">
      <style:paragraph-properties fo:margin-top="0cm" fo:margin-bottom="0cm" loext:contextual-spacing="false" fo:line-height="100%">
        <style:tab-stops>
          <style:tab-stop style:position="10.689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  <style:tab-stop style:position="5.133cm"/>
          <style:tab-stop style:position="10.107cm"/>
        </style:tab-stops>
      </style:paragraph-properties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  <style:tab-stop style:position="5.133cm"/>
          <style:tab-stop style:position="10.107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37" style:family="paragraph" style:parent-style-name="Text_20_body">
      <style:paragraph-properties fo:margin-top="0cm" fo:margin-bottom="0cm" loext:contextual-spacing="false" fo:line-height="100%">
        <style:tab-stops>
          <style:tab-stop style:position="10.689cm"/>
        </style:tab-stops>
      </style:paragraph-properties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596cm"/>
          <style:tab-stop style:position="1.205cm"/>
        </style:tab-stops>
      </style:paragraph-properties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  <style:tab-stop style:position="3.969cm"/>
          <style:tab-stop style:position="5.133cm"/>
          <style:tab-stop style:position="10.107cm"/>
        </style:tab-stops>
      </style:paragraph-properties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  <style:tab-stop style:position="3.995cm"/>
          <style:tab-stop style:position="5.133cm"/>
          <style:tab-stop style:position="10.107cm"/>
        </style:tab-stops>
      </style:paragraph-properties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  <style:tab-stop style:position="3.995cm"/>
          <style:tab-stop style:position="5.133cm"/>
          <style:tab-stop style:position="9.393cm"/>
          <style:tab-stop style:position="10.107cm"/>
        </style:tab-stops>
      </style:paragraph-properties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  <style:tab-stop style:position="5.133cm"/>
          <style:tab-stop style:position="10.107cm"/>
        </style:tab-stops>
      </style:paragraph-properties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0.689cm"/>
        </style:tab-stops>
      </style:paragraph-properties>
    </style:style>
    <style:style style:name="P46" style:family="paragraph" style:parent-style-name="Text_20_body" style:master-page-name="Standard">
      <style:paragraph-properties fo:margin-top="0cm" fo:margin-bottom="0cm" loext:contextual-spacing="false" style:page-number="auto">
        <style:tab-stops>
          <style:tab-stop style:position="10.689cm"/>
        </style:tab-stops>
      </style:paragraph-properties>
    </style:style>
    <style:style style:name="P47" style:family="paragraph" style:parent-style-name="Text_20_body">
      <style:paragraph-properties fo:margin-top="0.101cm" fo:margin-bottom="0.101cm" loext:contextual-spacing="false" fo:line-height="100%" fo:text-align="end" style:justify-single-word="false">
        <style:tab-stops>
          <style:tab-stop style:position="10.689cm"/>
        </style:tab-stops>
      </style:paragraph-properties>
    </style:style>
    <style:style style:name="P48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Arial1" fo:font-size="15pt" fo:font-style="italic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P49" style:family="paragraph" style:parent-style-name="Text_20_body">
      <style:paragraph-properties fo:margin-top="0.101cm" fo:margin-bottom="0.101cm" loext:contextual-spacing="false" fo:line-height="100%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1" style:font-size-complex="11pt" style:font-style-complex="italic"/>
    </style:style>
    <style:style style:name="P50" style:family="paragraph" style:parent-style-name="Text_20_body">
      <style:paragraph-properties fo:margin-top="0.101cm" fo:margin-bottom="0.101cm" loext:contextual-spacing="false" fo:line-height="100%"/>
      <style:text-properties style:font-name="Arial1" fo:font-size="16pt" fo:font-style="italic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P51" style:family="paragraph" style:parent-style-name="Text_20_body">
      <style:paragraph-properties fo:margin-top="0.101cm" fo:margin-bottom="0.101cm" loext:contextual-spacing="false" fo:line-height="100%" fo:text-align="end" style:justify-single-word="false">
        <style:tab-stops>
          <style:tab-stop style:position="10.689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52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53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Arial1" fo:font-size="11pt" fo:font-style="italic" style:text-underline-style="solid" style:text-underline-width="auto" style:text-underline-color="font-color" style:font-name-asian="Arial1" style:font-size-asian="11pt" style:font-style-asian="italic" style:font-name-complex="Arial1" style:font-size-complex="11pt" style:font-style-complex="italic"/>
    </style:style>
    <style:style style:name="P54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Arial1" fo:font-size="16pt" fo:font-style="italic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P55" style:family="paragraph" style:parent-style-name="Text_20_body">
      <style:paragraph-properties fo:margin-top="0cm" fo:margin-bottom="0.146cm" loext:contextual-spacing="false" fo:line-height="100%" fo:text-align="center" style:justify-single-word="false"/>
      <style:text-properties style:font-name="Arial1" fo:font-size="15pt" fo:font-style="italic" style:text-underline-style="solid" style:text-underline-width="auto" style:text-underline-color="font-color" fo:font-weight="bold" style:font-name-asian="Arial1" style:font-size-asian="15pt" style:font-style-asian="italic" style:font-weight-asian="bold" style:font-name-complex="Arial1" style:font-size-complex="15pt" style:font-style-complex="italic" style:font-weight-complex="bold"/>
    </style:style>
    <style:style style:name="P56" style:family="paragraph" style:parent-style-name="Text_20_body">
      <style:paragraph-properties fo:margin-top="0cm" fo:margin-bottom="0.146cm" loext:contextual-spacing="false" fo:line-height="100%" fo:text-align="center" style:justify-single-word="false"/>
      <style:text-properties style:font-name="Arial1" fo:font-size="15pt" fo:font-style="italic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P57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58" style:family="paragraph">
      <loext:graphic-properties draw:fill="none" draw:fill-color="#ffffff"/>
      <style:paragraph-properties style:writing-mode="lr-tb"/>
    </style:style>
    <style:style style:name="P5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Arial1" fo:font-size="11pt" fo:font-style="italic" style:font-name-asian="Liberation Serif1" style:font-size-asian="11pt" style:font-style-asian="italic" style:font-name-complex="Arial1" style:font-size-complex="11pt" style:font-style-complex="italic"/>
    </style:style>
    <style:style style:name="T3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5" style:family="text"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8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9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12" style:family="text"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position="super 58%" style:font-name="Arial1" fo:font-size="18pt" fo:font-style="italic" style:font-size-asian="18pt" style:font-style-asian="italic" style:font-name-complex="Arial1" style:font-size-complex="18pt" style:font-style-complex="italic"/>
    </style:style>
    <style:style style:name="T15" style:family="text">
      <style:text-properties style:text-position="super 58%"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6" style:family="text">
      <style:text-properties style:text-position="super 58%" style:font-name="Arial1" fo:font-size="20pt" fo:font-style="italic" style:font-size-asian="20pt" style:font-style-asian="italic" style:font-name-complex="Arial1" style:font-size-complex="20pt" style:font-style-complex="italic"/>
    </style:style>
    <style:style style:name="T17" style:family="text">
      <style:text-properties style:text-position="super 58%" style:font-name="Arial1" fo:font-size="20pt" fo:font-style="italic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T18" style:family="text">
      <style:text-properties style:text-position="super 58%" style:font-name="Arial1" fo:font-size="20pt" style:font-size-asian="20pt" style:font-name-complex="Arial1" style:font-size-complex="20pt" style:font-style-complex="italic" style:font-weight-complex="bold"/>
    </style:style>
    <style:style style:name="T19" style:family="text">
      <style:text-properties style:text-underline-style="solid" style:text-underline-width="auto" style:text-underline-color="font-color" style:font-name-asian="Arial1"/>
    </style:style>
    <style:style style:name="T20" style:family="text">
      <style:text-properties style:use-window-font-color="true" style:font-name="Arial1" fo:font-size="9pt" fo:language="it" fo:country="IT" fo:font-style="italic" fo:font-weight="bold" style:letter-kerning="true" style:font-name-asian="SimSun" style:font-size-asian="9pt" style:language-asian="zh" style:country-asian="CN" style:font-style-asian="italic" style:font-weight-asian="bold" style:font-name-complex="Arial1" style:font-size-complex="9pt" style:language-complex="hi" style:country-complex="IN" style:font-style-complex="italic" style:font-weight-complex="bold"/>
    </style:style>
    <style:style style:name="T21" style:family="text">
      <style:text-properties fo:color="#808080" style:font-name="Arial1" style:font-name-complex="Arial1"/>
    </style:style>
    <style:style style:name="T22" style:family="text">
      <style:text-properties style:font-name="comic sans ms" style:font-name-complex="comic sans ms"/>
    </style:style>
    <style:style style:name="T23" style:family="text">
      <style:text-properties fo:color="#0000ff" style:font-name="comic sans ms" style:font-name-complex="comic sans m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2.822cm" fo:min-width="5.627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Prot. n. <text:s text:c="2"/>_____________ <text:s text:c="2"/>del <text:s text:c="2"/>______________<text:tab/> <text:s text:c="21"/></text:span><text:span text:style-name="T3"><text:tab/><text:tab/><text:tab/></text:span></text:p>
      <text:p text:style-name="P17"><text:tab/><text:tab/><text:tab/><text:tab/></text:p>
      <text:p text:style-name="P18"/>
      <text:p text:style-name="P20">RICHIESTA OCCUPAZIONE SUOLO PUBBLICO CON DEHORS ANNO <text:s text:c="16"/></text:p>
      <text:p text:style-name="P21">(PER PUBBLICI ESERCIZI)</text:p>
      <text:p text:style-name="P22"/>
      <text:p text:style-name="P38"><text:span text:style-name="T3">Il/La sottoscritto/a <text:s/></text:span><text:span text:style-name="T4"><text:s/>______________________________________________________________</text:span></text:p>
      <text:p text:style-name="P22">titolare <text:s/>/ <text:s/>legale rappresentante della ditta/società </text:p>
      <text:p text:style-name="P22">denominata ____________________________________________________________________</text:p>
      <text:p text:style-name="P22">con sede in __________________________Via/Piazza __________________________ n. _____</text:p>
      <text:p text:style-name="P38"><text:span text:style-name="T3">C.F./P.IVA</text:span><text:span text:style-name="T4"> ______________________________________</text:span><text:span text:style-name="T3"> regolarmente autorizzata con S.C.I.A. o D.I.A. n. __________________ del _________________ Tel./cell.</text:span><text:span text:style-name="T4"> _______________________</text:span><text:span text:style-name="T3">_ indirizzo e-mail ____________________________ indirizzo <text:s/>PEC <text:s/>_________________________ </text:span></text:p>
      <text:p text:style-name="P48">D I C H I A R A</text:p>
      <text:p text:style-name="P32">consapevole che, ai sensi degli artt. 75 e 76 del D.P.R. 445/2000, in caso di false dichiarazioni accertate dall’amministrazione procedente, verranno applicate le sanzioni penali previste e la decadenza dal beneficio ottenuto sulla base della dichiarazione non veritiera</text:p>
      <text:p text:style-name="P49">DI AVER OTTEMPERATO:</text:p>
      <text:p text:style-name="P50">A) per i pubblici esercizi della passeggiata:</text:p>
      <text:p text:style-name="P52">1) a tutte le altre disposizioni previste nel Regolamento per le occupazioni di suolo pubblico (Delibera C.C. n. 44 del 21/12/2015);</text:p>
      <text:p text:style-name="P38"><text:span text:style-name="T14">2)</text:span><text:span text:style-name="T15"> </text:span><text:span text:style-name="T16">aver preso visione nel Regolamento di cui sopra citato, </text:span><text:span text:style-name="T17">dell’art. 4 dimensioni delle occupazione sulle traverse a mare</text:span><text:span text:style-name="T18"> </text:span><text:span text:style-name="T16">il quale spiega che: <text:s/>in caso di volumi legittimati a seguito di condono edilizio su suolo pubblico non sarà consentita l’installazione di ulteriori occupazioni annuali nelle traverse;</text:span></text:p>
      <text:p text:style-name="P54">B ) per i pubblici esercizi del resto della città:</text:p>
      <text:p text:style-name="P52">a tutte le altre disposizioni previste nella scheda arredo urbano n. 1a inserita nel Regolamento edilizio del Comune di Viareggio.</text:p>
      <text:p text:style-name="P53">Si impegna ad effettuare l’occupazione del suolo solo dopo aver ritirato la concessione richiesta, rispettando tutte le disposizioni contenute nel Nulla Osta rilasciato dal Comando Polizia Municipale <text:s/>e dai Regolamenti Comunali vigenti.</text:p>
      <text:p text:style-name="P53"/>
      <text:p text:style-name="P55"><text:soft-page-break/></text:p>
      <text:p text:style-name="P56">C H I E D E</text:p>
      <text:p text:style-name="P56"/>
      <text:p text:style-name="P22">la concessione per l’occupazione del suolo pubblico comunale da realizzarsi di fronte all’attività autorizzata a somministrare alimenti o bevande come previsto dai regolamenti vigenti.</text:p>
      <text:p text:style-name="P22"/>
      <text:p text:style-name="P39"><draw:custom-shape text:anchor-type="char" draw:z-index="31" draw:name="Forma1" draw:style-name="gr2" draw:text-style-name="P59" svg:width="0.357cm" svg:height="0.412cm" svg:x="0.658cm" svg:y="0.413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draw:custom-shape text:anchor-type="char" draw:z-index="30" draw:name="Forma1" draw:style-name="gr2" draw:text-style-name="P59" svg:width="0.361cm" svg:height="0.414cm" svg:x="0.654cm" svg:y="0.016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<text:tab/>Permanente (dal 1° Gennaio al 31 Dicembre)</text:span></text:p>
      <text:p text:style-name="P23"><text:tab/><text:tab/><text:tab/>Stagionale (dal 1° Maggio al 30 Settembre)</text:p>
      <text:p text:style-name="P57"/>
      <text:p text:style-name="P22">con ubicazione in Via/Piazza _______________________________________________ n. _____</text:p>
      <text:p text:style-name="P22">per una superficie di mq. _________________________ </text:p>
      <text:p text:style-name="P44"/>
      <text:p text:style-name="P33"/>
      <text:p text:style-name="P38"><text:span text:style-name="T4">TIPOLOGIE DEHORS CITTA’ </text:span><text:span text:style-name="T3">(ESCLUSA LA PASSEGGIATA)</text:span></text:p>
      <text:p text:style-name="P38"/>
      <text:p text:style-name="P35">1) TIPOLOGIA DELLA STRADA SU CUI SI EFFETTUA L’OCCUPAZIONE:</text:p>
      <text:p text:style-name="P38"/>
      <text:p text:style-name="P40"><draw:custom-shape text:anchor-type="char" draw:z-index="4" draw:name="Forma1" draw:style-name="gr2" draw:text-style-name="P59" svg:width="0.357cm" svg:height="0.412cm" svg:x="0.642cm" svg:y="0.034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carrabile <text:s text:c="6"/><text:tab/><draw:custom-shape text:anchor-type="char" draw:z-index="7" draw:name="Forma1" draw:style-name="gr2" draw:text-style-name="P59" svg:width="0.357cm" svg:height="0.412cm" svg:x="4.002cm" svg:y="0.062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<text:tab/>con marciapiede pubblico di profondità</text:span></text:p>
      <text:p text:style-name="P24"><draw:custom-shape text:anchor-type="char" draw:z-index="8" draw:name="Forma1" draw:style-name="gr2" draw:text-style-name="P59" svg:width="0.357cm" svg:height="0.398cm" svg:x="4.002cm" svg:y="0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name="Forma1" draw:style-name="gr2" draw:text-style-name="P59" svg:width="0.361cm" svg:height="0.415cm" svg:x="3.999cm" svg:y="0.397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senza marciapiede pubblico</text:p>
      <text:p text:style-name="P42"><draw:custom-shape text:anchor-type="char" draw:z-index="12" draw:name="Forma1" draw:style-name="gr2" draw:text-style-name="P59" svg:width="0.357cm" svg:height="0.412cm" svg:x="9.056cm" svg:y="0.423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con parcheggi <text:s text:c="13"/><draw:custom-shape text:anchor-type="char" draw:z-index="11" draw:name="Forma1" draw:style-name="gr2" draw:text-style-name="P59" svg:width="0.357cm" svg:height="0.412cm" svg:x="9.056cm" svg:y="0.012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<text:tab/> <text:s text:c="2"/><text:tab/>paralleli al marciapiede</text:span></text:p>
      <text:p text:style-name="P25"><draw:custom-shape text:anchor-type="char" draw:z-index="13" draw:name="Forma1" draw:style-name="gr2" draw:text-style-name="P59" svg:width="0.357cm" svg:height="0.412cm" svg:x="9.056cm" svg:y="0.347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a lisca di pesce</text:p>
      <text:p text:style-name="P26"><draw:custom-shape text:anchor-type="char" draw:z-index="10" draw:name="Forma1" draw:style-name="gr2" draw:text-style-name="P59" svg:width="0.357cm" svg:height="0.412cm" svg:x="4.029cm" svg:y="0.379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altro _______________<text:tab/></text:p>
      <text:p text:style-name="P41"><text:tab/><draw:custom-shape text:anchor-type="char" draw:z-index="5" draw:name="Forma1" draw:style-name="gr2" draw:text-style-name="P59" svg:width="0.357cm" svg:height="0.412cm" svg:x="0.642cm" svg:y="0.436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<text:tab/> <text:tab/>senza parcheggi</text:span></text:p>
      <text:p text:style-name="P27"><draw:custom-shape text:anchor-type="char" draw:z-index="6" draw:name="Forma1" draw:style-name="gr2" draw:text-style-name="P59" svg:width="0.357cm" svg:height="0.412cm" svg:x="0.642cm" svg:y="0.4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pedonale</text:p>
      <text:p text:style-name="P43"><text:span text:style-name="T5"><text:tab/></text:span><text:span text:style-name="T3">piazza o slargo</text:span></text:p>
      <text:p text:style-name="P43"/>
      <text:p text:style-name="P36">2) TIPOLOGIA DI DEHORS RICHIESTA:</text:p>
      <text:p text:style-name="P34"/>
      <text:p text:style-name="P43"><draw:custom-shape text:anchor-type="char" draw:z-index="15" draw:name="Forma1" draw:style-name="gr2" draw:text-style-name="P59" svg:width="0.357cm" svg:height="0.412cm" svg:x="0.654cm" svg:y="0.409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draw:custom-shape text:anchor-type="char" draw:z-index="14" draw:name="Forma1" draw:style-name="gr2" draw:text-style-name="P59" svg:width="0.357cm" svg:height="0.412cm" svg:x="0.654cm" svg:y="-0.002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Tipologia 1: tavoli e sedie collocati sulla pavimentazione esistente;</text:span></text:p>
      <text:p text:style-name="P27"><draw:custom-shape text:anchor-type="char" draw:z-index="16" draw:name="Forma1" draw:style-name="gr2" draw:text-style-name="P59" svg:width="0.357cm" svg:height="0.412cm" svg:x="0.654cm" svg:y="0.374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Tipologia 2: tavoli e sedie su pedana;</text:p>
      <text:p text:style-name="P27"><text:tab/>Tipologia 3: tavoli e sedie con o senza pedana e delimitati con fioriere o pannelli;</text:p>
      <text:p text:style-name="P27"/>
      <text:p text:style-name="P27">A copertura delle tipologie 1, 2 o 3 sono consentiti:</text:p>
      <text:p text:style-name="P27"/>
      <text:p text:style-name="P43"><draw:custom-shape text:anchor-type="char" draw:z-index="18" draw:name="Forma1" draw:style-name="gr2" draw:text-style-name="P59" svg:width="0.357cm" svg:height="0.412cm" svg:x="0.654cm" svg:y="0.411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draw:custom-shape text:anchor-type="char" draw:z-index="17" draw:name="Forma1" draw:style-name="gr2" draw:text-style-name="P59" svg:width="0.357cm" svg:height="0.412cm" svg:x="0.654cm" svg:y="0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Tipologia 4: ombrelloni;</text:span></text:p>
      <text:p text:style-name="P27"><draw:custom-shape text:anchor-type="char" draw:z-index="19" draw:name="Forma1" draw:style-name="gr2" draw:text-style-name="P59" svg:width="0.357cm" svg:height="0.412cm" svg:x="0.654cm" svg:y="0.376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Tipologia 5: tende a sbraccio</text:p>
      <text:p text:style-name="P27"><text:tab/>Tipologia 6: tende con appoggio a terra</text:p>
      <text:p text:style-name="P43"><text:span text:style-name="T3"><text:tab/></text:span><text:span text:style-name="T6">INDICARE TIPO DI COPERTURA ________________________________________________</text:span><text:span text:style-name="T3"><text:tab/><text:tab/><text:tab/> <text:s text:c="14"/>(a falda unica o doppia, doppia cappottina, padiglione)</text:span></text:p>
      <text:p text:style-name="P22"><text:tab/></text:p>
      <text:p text:style-name="P33"/>
      <text:p text:style-name="P33"><text:soft-page-break/></text:p>
      <text:p text:style-name="P33"/>
      <text:p text:style-name="P33"/>
      <text:p text:style-name="P33">TIPOLOGIE DEHORS PASSEGGIATA</text:p>
      <text:p text:style-name="P22"/>
      <text:p text:style-name="P22"/>
      <text:p text:style-name="P22">allegato 2 – TIPOLOGIE DEHORS</text:p>
      <text:p text:style-name="P22"><draw:custom-shape text:anchor-type="char" draw:z-index="20" draw:name="Forma1" draw:style-name="gr2" draw:text-style-name="P59" svg:width="0.357cm" svg:height="0.412cm" svg:x="0.587cm" svg:y="0.427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8"><draw:custom-shape text:anchor-type="char" draw:z-index="21" draw:name="Forma1" draw:style-name="gr2" draw:text-style-name="P59" svg:width="0.357cm" svg:height="0.412cm" svg:x="0.587cm" svg:y="0.392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a <text:s text:c="2"/>tavoli e sedie su pedana</text:p>
      <text:p text:style-name="P28"><draw:custom-shape text:anchor-type="char" draw:z-index="22" draw:name="Forma1" draw:style-name="gr2" draw:text-style-name="P59" svg:width="0.357cm" svg:height="0.412cm" svg:x="0.587cm" svg:y="0.356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b <text:s text:c="2"/>tavoli e sedie su pedana con paravento<text:tab/></text:p>
      <text:p text:style-name="P28"><draw:custom-shape text:anchor-type="char" draw:z-index="23" draw:name="Forma1" draw:style-name="gr2" draw:text-style-name="P59" svg:width="0.357cm" svg:height="0.412cm" svg:x="0.587cm" svg:y="0.321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c <text:s text:c="2"/>tavoli e sedie e ombrellone su pedana</text:p>
      <text:p text:style-name="P28"><text:tab/><text:tab/>d <text:s text:c="2"/>tavoli, sedie e ombrellone su pedana con paravento</text:p>
      <text:p text:style-name="P28"/>
      <text:p text:style-name="P22">allegato 3 – POSIZIONAMENTO DEHORS</text:p>
      <text:p text:style-name="P22"/>
      <text:p text:style-name="P29"><draw:custom-shape text:anchor-type="char" draw:z-index="24" draw:name="Forma1" draw:style-name="gr2" draw:text-style-name="P59" svg:width="0.357cm" svg:height="0.412cm" svg:x="0.575cm" svg:y="0.413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5" draw:name="Forma1" draw:style-name="gr2" draw:text-style-name="P59" svg:width="0.361cm" svg:height="0.414cm" svg:x="0.575cm" svg:y="0.016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1 dehors <text:s/>ubicato sulla passeggiata</text:p>
      <text:p text:style-name="P29"><draw:custom-shape text:anchor-type="char" draw:z-index="26" draw:name="Forma1" draw:style-name="gr2" draw:text-style-name="P59" svg:width="0.357cm" svg:height="0.412cm" svg:x="0.575cm" svg:y="0.377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2 dehors ubicato <text:s/>sulla passeggiata e sulla <text:s/>traversa</text:p>
      <text:p text:style-name="P29"><draw:custom-shape text:anchor-type="char" draw:z-index="28" draw:name="Forma1" draw:style-name="gr2" draw:text-style-name="P59" svg:width="0.357cm" svg:height="0.412cm" svg:x="0.575cm" svg:y="0.342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3 dehors per pubblici esercizi con angolo smussato sulla passeggiata e nella traversa</text:p>
      <text:p text:style-name="P29"><text:tab/>4 dehors per pubblici esercizi con veranda condonata adiacente sulla passeggiata</text:p>
      <text:p text:style-name="P19"/>
      <text:p text:style-name="P33"/>
      <text:p text:style-name="P22">allegato 4 – DISTANZE E ALLINEAMENTI</text:p>
      <text:p text:style-name="P22"/>
      <text:p text:style-name="P22"><draw:custom-shape text:anchor-type="char" draw:z-index="27" draw:name="Forma1" draw:style-name="gr2" draw:text-style-name="P59" svg:width="0.357cm" svg:height="0.412cm" svg:x="0.649cm" svg:y="0.095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passeggiata</text:p>
      <text:p text:style-name="P22"><draw:custom-shape text:anchor-type="char" draw:z-index="29" draw:name="Forma1" draw:style-name="gr2" draw:text-style-name="P59" svg:width="0.357cm" svg:height="0.412cm" svg:x="0.649cm" svg:y="0.06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traverse</text:p>
      <text:p text:style-name="P22"><draw:custom-shape text:anchor-type="char" draw:z-index="32" draw:name="Forma1" draw:style-name="gr2" draw:text-style-name="P59" svg:width="0.357cm" svg:height="0.412cm" svg:x="0.649cm" svg:y="0.025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posizionamento pedana:</text:p>
      <text:p text:style-name="P22"><draw:custom-shape text:anchor-type="char" draw:z-index="33" draw:name="Forma1" draw:style-name="gr2" draw:text-style-name="P59" svg:width="0.357cm" svg:height="0.412cm" svg:x="1.293cm" svg:y="0.418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0"><draw:custom-shape text:anchor-type="char" draw:z-index="34" draw:name="Forma1" draw:style-name="gr2" draw:text-style-name="P59" svg:width="0.357cm" svg:height="0.412cm" svg:x="1.293cm" svg:y="0.383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in presenza di marciapiede</text:p>
      <text:p text:style-name="P30"><text:tab/><text:tab/>in presenza di canaletta di scolo</text:p>
      <text:p text:style-name="P22"/>
      <text:p text:style-name="P22"/>
      <text:p text:style-name="P22">allegato 7 – PARAVENTO/BALAUSTRA</text:p>
      <text:p text:style-name="P22"/>
      <text:p text:style-name="P22"><draw:custom-shape text:anchor-type="char" draw:z-index="35" draw:name="Forma1" draw:style-name="gr2" draw:text-style-name="P59" svg:width="0.357cm" svg:height="0.412cm" svg:x="0.649cm" svg:y="0.095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tipologia A</text:p>
      <text:p text:style-name="P22"><draw:custom-shape text:anchor-type="char" draw:z-index="36" draw:name="Forma1" draw:style-name="gr2" draw:text-style-name="P59" svg:width="0.357cm" svg:height="0.412cm" svg:x="0.649cm" svg:y="0.06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tipologia B</text:p>
      <text:p text:style-name="P22"><text:tab/></text:p>
      <text:p text:style-name="P22">allegato 8 – BALAUSTRA</text:p>
      <text:p text:style-name="P22"/>
      <text:p text:style-name="P22">allegato 9 - OMBRELLONI</text:p>
      <text:p text:style-name="P22"/>
      <text:p text:style-name="P22"><text:tab/></text:p>
      <text:p text:style-name="P22"/>
      <text:p text:style-name="P22"/>
      <text:p text:style-name="P22"/>
      <text:p text:style-name="P11"><text:soft-page-break/>Allegati:</text:p>
      <text:list xml:id="list2103978674" text:style-name="WW8Num1">
        <text:list-item>
          <text:p text:style-name="P6"><text:span text:style-name="T9">copia schema grafico</text:span><text:span text:style-name="T11"> che evidenzia l’area dell’occupazione indicante le dimensioni e le caratteristiche dei dehors (superficie occupata, larghezza marciapiede, distanza dall’incrocio)</text:span></text:p>
        </text:list-item>
        <text:list-item>
          <text:p text:style-name="P7">Idonea documentazione fotografica </text:p>
        </text:list-item>
        <text:list-item>
          <text:p text:style-name="P7">Visura Camerale aggiornata</text:p>
        </text:list-item>
        <text:list-item>
          <text:p text:style-name="P6"><text:span text:style-name="T9">Ricevuta di versamento di € 40,00</text:span><text:span text:style-name="T11"> CCP n. 1033168665 intestato al</text:span><text:span text:style-name="T12"> </text:span><text:span text:style-name="T11">Comune di Viareggio <text:s/>servizio di tesoreria - causale diritti di istruttoria suolo pubblico -</text:span></text:p>
        </text:list-item>
        <text:list-item>
          <text:p text:style-name="P8">n. 1 marca da bollo da euro 16,00 per la presentazione da attaccare nell’apposito spazio</text:p>
        </text:list-item>
        <text:list-item>
          <text:p text:style-name="P6"><text:span text:style-name="T9">n. 1 marca da bollo da euro 16,00 </text:span><text:span text:style-name="T20">per il ritiro da attaccare nell’apposito spazio</text:span></text:p>
        </text:list-item>
        <text:list-item>
          <text:p text:style-name="P6"><text:span text:style-name="T8">Autorizzazione Paesaggistica </text:span><text:span text:style-name="T10">(ove necessario)</text:span></text:p>
        </text:list-item>
        <text:list-item>
          <text:p text:style-name="P6"><text:span text:style-name="T9">Nulla osta dell’Ente Parco </text:span><text:span text:style-name="T11">(ove necessario)</text:span></text:p>
        </text:list-item>
      </text:list>
      <text:p text:style-name="P12"/>
      <text:p text:style-name="P14"><draw:custom-shape text:anchor-type="char" draw:z-index="37" draw:name="Forma2" draw:style-name="gr1" draw:text-style-name="P58" svg:width="6.51cm" svg:height="3.282cm" svg:x="0.554cm" svg:y="0.439cm"><text:p/><draw:enhanced-geometry svg:viewBox="0 0 21600 21600" draw:type="rectangle" draw:enhanced-path="M 0 0 L 21600 0 21600 21600 0 21600 0 0 Z N"/></draw:custom-shape><draw:custom-shape text:anchor-type="char" draw:z-index="38" draw:name="Forma2_0" draw:style-name="gr1" draw:text-style-name="P58" svg:width="6.51cm" svg:height="3.282cm" svg:x="8.915cm" svg:y="0.407cm"><text:p/><draw:enhanced-geometry svg:viewBox="0 0 21600 21600" draw:type="rectangle" draw:enhanced-path="M 0 0 L 21600 0 21600 21600 0 21600 0 0 Z N"/></draw:custom-shape></text:p>
      <text:p text:style-name="P14"/>
      <text:p text:style-name="P14"/>
      <text:p text:style-name="P13"><text:tab/>marca da bollo € 16,00<text:tab/>marca da bollo € 16,00</text:p>
      <text:p text:style-name="P9"/>
      <text:p text:style-name="P16"><text:tab/>per la presentazione<text:tab/>per ll ritiro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31">Luogo e data _______________________</text:p>
      <text:p text:style-name="P37"/>
      <text:p text:style-name="P51"><text:tab/></text:p>
      <text:p text:style-name="P47"><text:span text:style-name="T7"><text:s text:c="4"/></text:span><text:span text:style-name="T6"><text:tab/><text:tab/><text:tab/><text:tab/><text:tab/><text:tab/><text:tab/> <text:s text:c="12"/></text:span><text:span text:style-name="T3">Il dichiarante</text:span><text:span text:style-name="T6"><text:tab/><text:tab/><text:tab/>________________________________</text:span></text:p>
      <text:p text:style-name="P45"/>
      <text:p text:style-name="P45"/>
      <text:p text:style-name="P15"/>
      <text:p text:style-name="P15"><text:span text:style-name="T22">compilare e trasmettere tramite pec all'indirizzo </text:span><text:a xlink:type="simple" xlink:href="mailto:comune.viareggio@postacert.toscana.it" text:style-name="Internet_20_link" text:visited-style-name="Visited_20_Internet_20_Link"><text:span text:style-name="Internet_20_link">comune.viareggio@postacert.toscana.it</text:span></text:a><text:span text:style-name="T23"> </text:span><text:span text:style-name="T22">oppure consegnare direttamente all'ufficio protocollo del Comu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, 'comic sans'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style:font-name="Wingdings" fo:font-family="Wingdings" style:font-pitch="variable" style:font-charset="x-symbol" fo:font-size="9pt" fo:language="it" fo:country="IT" style:letter-kerning="true" style:font-name-asian="SimSun" style:font-family-asian="SimSun, 宋体" style:font-pitch-asian="variable" style:font-size-asian="9pt" style:language-asian="zh" style:country-asian="CN" style:font-name-complex="Wingdings" style:font-family-complex="Wingdings" style:font-pitch-complex="variable" style:font-charset-complex="x-symbol" style:font-size-complex="9pt" style:language-complex="hi" style:country-complex="IN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Cambria" fo:font-size="10pt" style:font-size-asian="10pt" style:font-name-complex="Cambria"/>
    </style:style>
    <style:style style:name="MT1" style:family="text">
      <style:text-properties fo:color="#808080" style:font-name="Arial1" style:font-name-complex="Arial1"/>
    </style:style>
    <style:style style:name="MT2" style:family="text">
      <style:text-properties style:font-name-asian="Liberation Serif1" style:font-name-complex="Liberation Serif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7cm" fo:margin-bottom="3.408cm" style:dynamic-spacing="true"/>
      </style:header-style>
      <style:footer-style>
        <style:header-footer-properties fo:min-height="2.122cm" fo:margin-top="2.0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magine1" text:anchor-type="as-char" svg:width="17.156cm" svg:height="3.115cm" draw:z-index="3"><draw:image xlink:href="Pictures/10000000000003070000008E510454DAA2330AC8.png" xlink:type="simple" xlink:show="embed" xlink:actuate="onLoad" loext:mime-type="image/png"/></draw:frame></text:span><text:span text:style-name="MT2"><text:s text:c="4"/></text:span></text:p>
        <text:p text:style-name="MP2"/>
        <text:p text:style-name="MP3"/>
      </style:header>
      <style:footer>
        <text:p text:style-name="MP4">________________________________________________________________________________________________________________________</text:p>
        <text:p text:style-name="MP5">COMANDO POLIZIA MUNICIPALE - <text:s/>Via N. Bixio 42 – 55049 Viareggio Tel. 0584-46543</text:p>
        <text:p text:style-name="MP5">Comune di Viareggio - Piazza Nieri e Paolini 1 Tel. 0584-9661 C.F. 00274950468</text:p>
        <text:p text:style-name="MP5">PEC: comune.viareggio@postacert.toscana.it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portello tributi</meta:initial-creator>
    <meta:creation-date>2019-08-28T09:55:00</meta:creation-date>
    <dc:date>2023-08-24T09:23:50.845000000</dc:date>
    <meta:print-date>1995-11-21T17:41:00</meta:print-date>
    <meta:editing-cycles>13</meta:editing-cycles>
    <meta:editing-duration>PT48M53S</meta:editing-duration>
    <meta:document-statistic meta:table-count="0" meta:image-count="1" meta:object-count="0" meta:page-count="4" meta:paragraph-count="88" meta:word-count="688" meta:character-count="5338" meta:non-whitespace-character-count="4521"/>
    <meta:generator>LibreOffice/6.4.7.2$Windows_x86 LibreOffice_project/639b8ac485750d5696d7590a72ef1b496725cfb5</meta:generator>
  </office:meta>
</office:document-meta>
</file>