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use-window-font-color="true" fo:font-size="8pt" fo:language="it" fo:country="IT" style:font-name-asian="Times New Roman" style:font-size-asian="8pt" style:language-asian="zh" style:country-asian="CN" style:font-name-complex="Times New Roman" style:font-size-complex="12pt" style:language-complex="ar" style:country-complex="SA"/>
    </style:style>
    <style:style style:name="P8" style:family="paragraph" style:parent-style-name="Standard">
      <style:paragraph-properties fo:margin-left="0cm" fo:margin-right="0cm" fo:text-indent="0cm" style:auto-text-indent="false"/>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P9" style:family="paragraph" style:parent-style-name="Standard" style:master-page-name="Standard">
      <style:paragraph-properties fo:margin-left="0cm" fo:margin-right="0cm" fo:text-indent="0cm" style:auto-text-indent="false" style:page-number="auto"/>
      <style:text-properties fo:font-size="8pt" style:font-size-asian="8pt"/>
    </style:style>
    <style:style style:name="P10" style:family="paragraph" style:parent-style-name="Standard">
      <style:paragraph-properties fo:margin-left="9.991cm" fo:margin-right="0cm" fo:text-indent="1.249cm" style:auto-text-indent="false"/>
    </style:style>
    <style:style style:name="P11"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font-name="Comic Sans MS" style:font-name-complex="Comic Sans MS"/>
    </style:style>
    <style:style style:name="T9" style:family="text">
      <style:text-properties fo:font-style="normal" style:text-underline-style="none" style:font-style-asian="normal" style:font-style-complex="normal"/>
    </style:style>
    <style:style style:name="gr1" style:family="graphic">
      <style:graphic-properties draw:stroke="solid" svg:stroke-width="0.026cm" svg:stroke-color="#3465a4" svg:stroke-opacity="100%" draw:stroke-linejoin="round" draw:fill="none" draw:fill-color="#ffffff" draw:textarea-horizontal-align="left" draw:textarea-vertical-align="middle" draw:auto-grow-height="false" fo:min-height="2.732cm" fo:min-width="4.25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char" draw:z-index="0" draw:name="Forma1" draw:style-name="gr1" draw:text-style-name="P11" svg:width="5.134cm" svg:height="3.192cm" svg:x="0.81cm" svg:y="0.229cm"><text:p/><draw:enhanced-geometry svg:viewBox="0 0 21600 21600" draw:type="rectangle" draw:enhanced-path="M 0 0 L 21600 0 21600 21600 0 21600 0 0 Z N"/></draw:custom-shape><text:tab/><text:tab/><text:tab/><text:tab/><text:tab/><text:tab/><text:tab/><text:tab/></text:p>
      <text:p text:style-name="P6"/>
      <text:p text:style-name="P7"><text:tab/></text:p>
      <text:p text:style-name="P6"/>
      <text:p text:style-name="P7"><text:tab/> <text:s text:c="3"/>MARCA DA BOLLO €. 16,00</text:p>
      <text:p text:style-name="P8"><text:tab/><text:tab/><text:tab/><text:tab/><text:tab/><text:tab/><text:tab/><text:tab/><text:tab/>Al Sindaco</text:p>
      <text:p text:style-name="P6"><text:span text:style-name="T1"><text:s/><text:tab/><text:tab/><text:tab/><text:tab/><text:tab/><text:tab/><text:tab/><text:tab/><text:tab/></text:span>Del Comune di Viareggio</text:p>
      <text:p text:style-name="P10"/>
      <text:p text:style-name="P10"/>
      <text:p text:style-name="P2">Il sottoscritto/Ditta ________________________________________________________________<text:span text:style-name="T2"> <text:s/></text:span>nato a <text:span text:style-name="T5"><text:tab/><text:tab/><text:tab/><text:tab/></text:span> il <text:span text:style-name="T5"><text:tab/><text:tab/><text:tab/><text:tab/></text:span> residente a ______________<text:span text:style-name="T2">_________</text:span></text:p>
      <text:p text:style-name="P2">via <text:span text:style-name="T5"><text:tab/><text:tab/><text:tab/><text:tab/><text:tab/><text:tab/></text:span> cf/partita IVA<text:span text:style-name="T2"> ________________________________</text:span></text:p>
      <text:p text:style-name="P2">recapito telefonico ____________________<text:span text:style-name="T3"> </text:span><text:span text:style-name="T4">Mail </text:span><text:span text:style-name="T2">_______________________________________</text:span></text:p>
      <text:p text:style-name="P3">CHIEDE</text:p>
      <text:p text:style-name="P3"/>
      <text:p text:style-name="P4">l’autorizzazione per l’occupazione di suolo pubblico (massimo 3 giorni) con le seguenti attrezzature:</text:p>
      <text:p text:style-name="P2">________________________________________________________________________________</text:p>
      <text:p text:style-name="P2">dal giorno ____________________________ al giorno ___________________________________</text:p>
      <text:p text:style-name="P2">in via <text:span text:style-name="T6">___________________________________________________________________________</text:span></text:p>
      <text:p text:style-name="P2">per una superficie di: </text:p>
      <text:p text:style-name="P2">- mq. <text:span text:style-name="T2">_____________ </text:span>di marciapiede; <text:s/></text:p>
      <text:p text:style-name="P2">- mq. ________________<text:span text:style-name="T2"> di c</text:span>arreggiata (se non presenti stalli di sosta blu);</text:p>
      <text:p text:style-name="P2">- n. <text:span text:style-name="T5"><text:tab/></text:span><text:span text:style-name="T2"> </text:span>stallo di sosta blu della <text:span text:style-name="T7">superficie</text:span> di mq. 10,00 ognuno</text:p>
      <text:p text:style-name="P2">e l’autorizzazione al transito e sosta per i veicoli targati:<text:span text:style-name="T5"><text:tab/><text:tab/><text:tab/><text:tab/><text:tab/><text:tab/></text:span></text:p>
      <text:p text:style-name="P2">per il seguente motivo: <text:span text:style-name="T5">__________________________________________________________</text:span></text:p>
      <text:p text:style-name="P5">- ALLEGARE PLANIMETRIA DELL’AREA OCCUPATA</text:p>
      <text:p text:style-name="P5"/>
      <text:p text:style-name="P5">In questo caso l’Amministrazione Comunale si ritiene sollevata da qualsiasi responsabilità derivante dalla circolazione dei veicoli autorizzati.</text:p>
      <text:p text:style-name="P5">Si impegna ad effettuare l’occupazione dopo aver provveduto al pagamento della relativa tassa in base alle tariffe vigenti ed ad osservare tutte le disposizioni relative alle occupazioni della sede stradale contenute nel C.d.S. e nel Regolamento Comunale “Spazi ed Aree Pubbliche”.</text:p>
      <text:p text:style-name="P5"/>
      <text:p text:style-name="P5">- DA INVIARE ALMENO 10/15 GIORNI PRIMA DELL’INIZIO DELL’OCCUPAZIONE TRAMITE MAIL ALL’INDIRIZZO: <text:span text:style-name="T8">pm.suolopubblico@comune.viareggio.lu.it</text:span> <text:s text:c="29"/></text:p>
      <text:p text:style-name="P5"><text:tab/><text:tab/><text:tab/><text:tab/><text:tab/><text:tab/><text:tab/><text:tab/><text:tab/> <text:s text:c="5"/></text:p>
      <text:p text:style-name="P5"><text:tab/><text:tab/><text:tab/><text:tab/><text:tab/><text:tab/><text:tab/><text:tab/><text:tab/>In fede<text:tab/><text:tab/><text:tab/><text:tab/><text:tab/></text:p>
      <text:p text:style-name="P5"/>
      <text:p text:style-name="P5"><text:tab/><text:span text:style-name="T9"><text:tab/><text:tab/><text:tab/><text:tab/><text:tab/><text:tab/></text:span><text:span text:style-name="T5"><text:tab/><text:tab/><text:tab/><text:tab/><text:tab/><text:tab/></text:span><text:span text:style-name="T2"><text:tab/></text:span></text:p>
      <text:p text:style-name="P5"/>
      <text:h text:style-name="P1" text:outline-level="2">Viareggio, ________________</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style:font-size-asian="16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A DA BOLLO €</dc:title>
    <meta:initial-creator>Sonia</meta:initial-creator>
    <meta:creation-date>2016-08-06T09:19:00</meta:creation-date>
    <dc:date>2023-06-30T10:33:43.252000000</dc:date>
    <meta:print-date>1995-11-21T17:41:00</meta:print-date>
    <meta:editing-cycles>14</meta:editing-cycles>
    <meta:editing-duration>PT28M14S</meta:editing-duration>
    <meta:document-statistic meta:table-count="0" meta:image-count="0" meta:object-count="0" meta:page-count="1" meta:paragraph-count="27" meta:word-count="181" meta:character-count="1785" meta:non-whitespace-character-count="1492"/>
    <meta:generator>LibreOffice/6.4.7.2$Windows_x86 LibreOffice_project/639b8ac485750d5696d7590a72ef1b496725cfb5</meta:generator>
  </office:meta>
</office:document-meta>
</file>