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7.903cm"/>
        </style:tab-stops>
      </style:paragraph-properties>
      <style:text-properties style:font-name="Calibri" fo:font-size="11pt" fo:font-style="normal" fo:font-weight="bold" officeooo:rsid="001f659a" officeooo:paragraph-rsid="000fcf8e" style:font-size-asian="11pt" style:font-style-asian="normal" style:font-weight-asian="bold" style:font-name-complex="Arial1" style:font-size-complex="11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fo:font-size="11pt" fo:font-style="normal" fo:font-weight="bold" officeooo:rsid="001f659a" officeooo:paragraph-rsid="00105652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" fo:font-size="11pt" fo:font-style="normal" fo:font-weight="normal" officeooo:rsid="001f659a" officeooo:paragraph-rsid="00105652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style="normal" officeooo:rsid="001f659a" officeooo:paragraph-rsid="00105652" style:font-size-asian="11pt" style:font-style-asian="normal" style:font-name-complex="Arial1" style:font-size-complex="11pt" style:font-style-complex="normal"/>
    </style:style>
    <style:style style:name="P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style="normal" fo:font-weight="bold" officeooo:rsid="001f659a" officeooo:paragraph-rsid="00105652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style="normal" officeooo:rsid="001f659a" officeooo:paragraph-rsid="0010b1b6" style:font-size-asian="11pt" style:font-style-asian="normal" style:font-name-complex="Arial1" style:font-size-complex="11pt" style:font-style-complex="normal"/>
    </style:style>
    <style:style style:name="P7" style:family="paragraph" style:parent-style-name="Standard" style:list-style-name="L1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style="normal" officeooo:rsid="001f659a" officeooo:paragraph-rsid="0010b1b6" style:font-size-asian="11pt" style:font-style-asian="normal" style:font-name-complex="Arial1" style:font-size-complex="11pt" style:font-style-complex="normal"/>
    </style:style>
    <style:style style:name="P8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Calibri" fo:font-size="11pt" fo:font-style="normal" fo:font-weight="bold" officeooo:rsid="001f659a" officeooo:paragraph-rsid="00105652" style:font-size-asian="11pt" style:font-style-asian="normal" style:font-weight-asian="bold" style:font-name-complex="Arial1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Calibri" fo:font-size="11pt" fo:font-style="normal" officeooo:rsid="001f659a" officeooo:paragraph-rsid="00105652" style:font-size-asian="11pt" style:font-style-asian="normal" style:font-name-complex="Arial1" style:font-size-complex="11pt" style:font-style-complex="normal"/>
    </style:style>
    <style:style style:name="P10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Calibri" fo:font-size="11pt" fo:font-style="normal" fo:font-weight="bold" officeooo:rsid="00105652" officeooo:paragraph-rsid="00105652" style:font-size-asian="11pt" style:font-style-asian="normal" style:font-weight-asian="bold" style:font-name-complex="Arial1" style:font-size-complex="11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.4cm" fo:margin-top="0cm" fo:margin-bottom="0.212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Calibri" fo:font-size="11pt" officeooo:paragraph-rsid="00105652" style:font-size-asian="11pt" style:font-size-complex="11pt"/>
    </style:style>
    <style:style style:name="P12" style:family="paragraph" style:parent-style-name="Standard" style:list-style-name="L2">
      <style:paragraph-properties fo:margin-left="0cm" fo:margin-right="0.4cm" fo:margin-top="0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style:font-name="Calibri" fo:font-size="11pt" officeooo:paragraph-rsid="00105652" style:font-size-asian="11pt" style:font-size-complex="11pt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Calibri" fo:font-size="11pt" fo:font-style="normal" fo:font-weight="bold" officeooo:rsid="001288b7" officeooo:paragraph-rsid="001288b7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style="normal" fo:font-weight="bold" officeooo:rsid="0010b1b6" officeooo:paragraph-rsid="0010b1b6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fo:font-style="normal" officeooo:rsid="001f659a" officeooo:paragraph-rsid="001288b7" style:font-size-asian="11pt" style:font-style-asian="normal" style:font-name-complex="Arial1" style:font-size-complex="11pt" style:font-style-complex="normal"/>
    </style:style>
    <style:style style:name="P16" style:family="paragraph" style:parent-style-name="Standard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rsid="001288b7" officeooo:paragraph-rsid="001288b7" style:font-size-asian="11pt" style:font-size-complex="11pt"/>
    </style:style>
    <style:style style:name="P17" style:family="paragraph" style:parent-style-name="Standard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fo:font-style="normal" officeooo:rsid="001f659a" officeooo:paragraph-rsid="00105652" style:font-size-asian="11pt" style:font-style-asian="normal" style:font-name-complex="Arial1" style:font-size-complex="11pt" style:font-style-complex="normal"/>
    </style:style>
    <style:style style:name="P18" style:family="paragraph" style:parent-style-name="Standard" style:list-style-name="L3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288b7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language="it" fo:country="IT" officeooo:rsid="0037ddfc" officeooo:paragraph-rsid="0010b1b6" style:font-name-asian="Times New Roman" style:font-size-asian="11pt" style:font-name-complex="Arial1" style:font-size-complex="11pt" style:language-complex="ar" style:country-complex="SA"/>
    </style:style>
    <style:style style:name="P20" style:family="paragraph" style:parent-style-name="Standard" style:list-style-name="L4">
      <style:paragraph-properties fo:line-height="115%" fo:text-align="justify" style:justify-single-word="false"/>
      <style:text-properties style:font-name="Calibri" fo:font-size="11pt" officeooo:paragraph-rsid="0010b1b6" style:font-size-asian="11pt" style:font-size-complex="11pt"/>
    </style:style>
    <style:style style:name="P21" style:family="paragraph" style:parent-style-name="Standard" style:list-style-name="L4">
      <style:paragraph-properties fo:line-height="115%" fo:text-align="justify" style:justify-single-word="false"/>
      <style:text-properties style:use-window-font-color="true" loext:opacity="0%" style:font-name="Calibri" fo:font-size="11pt" fo:language="it" fo:country="IT" officeooo:rsid="000c5e7c" officeooo:paragraph-rsid="0010b1b6" style:font-name-asian="Times New Roman" style:font-size-asian="11pt" style:font-name-complex="Arial1" style:font-size-complex="11pt" style:language-complex="ar" style:country-complex="SA"/>
    </style:style>
    <style:style style:name="P22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" fo:font-size="11pt" style:text-underline-style="none" fo:font-weight="normal" style:font-size-asian="11pt" style:font-weight-asian="normal" style:font-size-complex="11pt"/>
    </style:style>
    <style:style style:name="P24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>
        <style:tab-stops>
          <style:tab-stop style:position="0.12cm"/>
        </style:tab-stops>
      </style:paragraph-properties>
      <style:text-properties fo:color="#000000" loext:opacity="100%" style:text-line-through-style="none" style:text-line-through-type="none" style:font-name="Calibri" fo:font-size="11pt" fo:font-style="italic" style:text-underline-style="none" fo:font-weight="normal" officeooo:paragraph-rsid="00105652" style:font-size-asian="11pt" style:font-style-asian="italic" style:font-weight-asian="normal" style:font-size-complex="11pt"/>
    </style:style>
    <style:style style:name="T1" style:family="text">
      <style:text-properties officeooo:rsid="001288b7"/>
    </style:style>
    <style:style style:name="T2" style:family="text">
      <style:text-properties officeooo:rsid="0010565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a5cc"/>
    </style:style>
    <style:style style:name="T5" style:family="text">
      <style:text-properties fo:font-style="normal" style:font-style-asian="normal" style:font-name-complex="Arial1" style:font-style-complex="normal"/>
    </style:style>
    <style:style style:name="T6" style:family="text">
      <style:text-properties officeooo:rsid="0010b1b6"/>
    </style:style>
    <style:style style:name="T7" style:family="text">
      <style:text-properties style:use-window-font-color="true" loext:opacity="0%" fo:language="it" fo:country="IT" officeooo:rsid="000c4bfe" style:font-name-asian="Times New Roman" style:font-name-complex="Arial1" style:language-complex="ar" style:country-complex="SA"/>
    </style:style>
    <style:style style:name="T8" style:family="text">
      <style:text-properties style:use-window-font-color="true" loext:opacity="0%" fo:language="it" fo:country="IT" officeooo:rsid="000d4982" style:font-name-asian="Times New Roman" style:font-name-complex="Arial1" style:language-complex="ar" style:country-complex="SA"/>
    </style:style>
    <style:style style:name="T9" style:family="text">
      <style:text-properties style:use-window-font-color="true" loext:opacity="0%" fo:language="it" fo:country="IT" officeooo:rsid="002a5e91" style:font-name-asian="Times New Roman" style:font-name-complex="Arial1" style:language-complex="ar" style:country-complex="SA"/>
    </style:style>
    <style:style style:name="T10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105652" style:font-weight-asian="normal"/>
    </style:style>
    <style:style style:name="T12" style:family="text">
      <style:text-properties style:text-line-through-style="none" style:text-line-through-type="none" style:text-underline-style="none" fo:font-weight="normal" style:font-weight-asian="normal"/>
    </style:style>
    <text:list-style style:name="L1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 COMUNE DI VIAREGGIO</text:p>
      <text:p text:style-name="P2">Servizio Patrimonio</text:p>
      <text:p text:style-name="P3">Piazza Nieri e Paolini, 1</text:p>
      <text:p text:style-name="P3">55049 Viareggio</text:p>
      <text:p text:style-name="P3">P.E.C. comune.viareggio@postacert.toscana.it</text:p>
      <text:p text:style-name="P4"><text:s/></text:p>
      <text:p text:style-name="P5">OGGETTO: Richiesta attestazione congruità prezzo massimo di cessione immobile (art. 18 D.P.R. 06.06.2001 n. 380- e s.m.i. – art. 35 L. 22.10.1971 n. 865) </text:p>
      <text:p text:style-name="P5"/>
      <text:p text:style-name="P4">Il sottoscritto ..........................................................................………………………… nato a .................................................... provincia di ........................................ il ............................... , residente a ......................................................…………………provincia di ...................................………………………………. in via ..................................................................................……………………..n° ........... </text:p>
      <text:p text:style-name="P4">c.f. .................................................... telefono ...................................... cellulare ......................................... </text:p>
      <text:p text:style-name="P4">mail ................................................................................./<text:span text:style-name="T1">PEC</text:span>.......................................................</text:p>
      <text:p text:style-name="P6">in qualità di:</text:p>
      <text:list text:style-name="L1">
        <text:list-item>
          <text:p text:style-name="P7">proprietario</text:p>
        </text:list-item>
        <text:list-item>
          <text:p text:style-name="P7">comproprietario/a per la quota di …………………………..</text:p>
        </text:list-item>
      </text:list>
      <text:p text:style-name="P4"><text:span text:style-name="T2">dell</text:span>’<text:span text:style-name="T2">unità immobiliare </text:span>sit<text:span text:style-name="T2">ua </text:span>nel Comune di Viareggio in via ...........................................… <text:s/>n. ............ </text:p>
      <text:p text:style-name="P4">identificat<text:span text:style-name="T2">a</text:span> catastalmente al foglio ................... mappale ............................… subalterno ……………………...</text:p>
      <text:p text:style-name="P8"/>
      <text:p text:style-name="P9"><text:span text:style-name="T3">C H I E D E</text:span> </text:p>
      <text:p text:style-name="P4">l’attestazione di congruità del prezzo massimo di cessione stabilito ai sensi dell’art. …………………… dell’atto di convenzione stipulato tra il Comune di Viareggio e …………………………….......... a rogito notaio ……………………………………. in data …………………….., repertorio ………………. ………………………… registrato……………………………………...<text:span text:style-name="T1">trascritto</text:span> ………………………….., <text:span text:style-name="T1">come da relazione tecnica allegata.</text:span></text:p>
      <text:p text:style-name="P4"/>
      <text:p text:style-name="P10">DICHIARA</text:p>
      <text:p text:style-name="P11">ai sensi dell’art. 47 del DPR n. 445/2000 sotto la propria personale responsabilità, consapevole delle sanzioni in caso di dichiarazioni false o mendaci previste dall’art.76 del citato DPR 445/2000:</text:p>
      <text:list text:style-name="L2">
        <text:list-header>
          <text:p text:style-name="P12">- di aver acquistato l’unità immobiliare con atto Repertorio n. ………………………… del ………………………… ai rogiti del Notaio……………., registrato……………, trascritto………….. (oppure indicare altro titolo di provenienza);</text:p>
        </text:list-header>
      </text:list>
      <text:p text:style-name="P13">CHIEDE</text:p>
      <text:p text:style-name="P4"/>
      <text:p text:style-name="P4"><text:span text:style-name="T1">che o</text:span>gni comunicazione <text:span text:style-name="T1">relativa al</text:span> <text:span text:style-name="T1">presente </text:span>procedimento <text:span text:style-name="T1">sia </text:span>inviata a nome/cognome ……………..……………………………… indirizzo………………………………………..telefono ………………………………. email ……………………………………………. indirizzo PEC ……………………………………………………………………</text:p>
      <text:p text:style-name="P14"><text:soft-page-break/>ALLEGATI OBBLIGATORI:</text:p>
      <text:list text:style-name="L3">
        <text:list-item>
          <text:p text:style-name="P15"><text:span text:style-name="T4">c</text:span>opia documento identità e codice fiscale <text:span text:style-name="T1">del richiedente</text:span>;</text:p>
        </text:list-item>
        <text:list-item>
          <text:p text:style-name="P16"><text:span text:style-name="T5">in caso di istanza presentata per conto di terzi, modulo di delega alla presentazione della domanda, sottoscritto dal delegante e dal delegato con relativi documenti di identità;</text:span></text:p>
        </text:list-item>
        <text:list-item>
          <text:p text:style-name="P17"><text:span text:style-name="T4">c</text:span>opia atto di proprietà dell’immobile;</text:p>
        </text:list-item>
        <text:list-item>
          <text:p text:style-name="P18"><text:span text:style-name="T4">r</text:span>elazion<text:span text:style-name="T6">e</text:span> asseverata rilasciata da un tecnico abilitato, <text:span text:style-name="T1">attestante l’</text:span>importo del prezzo massimo di cessione <text:span text:style-name="T1">dell’immobile;</text:span></text:p>
          <text:p text:style-name="P17"/>
        </text:list-item>
      </text:list>
      <text:p text:style-name="P19">In caso di assenza dei suddetti allegati, l’istanza verrà archiviata per irricevibilità con espressa comunicazione.</text:p>
      <text:p text:style-name="P19"/>
      <text:p text:style-name="P14">ALLEGATI FACOLTATIVI:</text:p>
      <text:list text:style-name="L4">
        <text:list-item>
          <text:p text:style-name="P20"><text:span text:style-name="T7">visura catastale </text:span><text:span text:style-name="T8">aggiornata</text:span><text:span text:style-name="T7"> dell’immobil</text:span><text:span text:style-name="T9">e;</text:span></text:p>
        </text:list-item>
        <text:list-item>
          <text:p text:style-name="P21">copia della convenzione originaria tra Comune di Viareggio e Cooperativa /Impresa costruttrice.</text:p>
          <text:p text:style-name="P21"/>
        </text:list-item>
      </text:list>
      <text:p text:style-name="P14"/>
      <text:p text:style-name="P22" loext:marker-style-name="T10"><text:span text:style-name="T11">Luogo………………… data </text:span><text:span text:style-name="T12">........................................…<text:tab/><text:tab/><text:tab/> <text:s text:c="10"/></text:span><text:span text:style-name="T11">Firma </text:span><text:span text:style-name="T12"><text:s/></text:span></text:p>
      <text:p text:style-name="P23" loext:marker-style-name="T10"/>
      <text:p text:style-name="P23" loext:marker-style-name="T10"><text:tab/><text:tab/><text:tab/><text:tab/><text:tab/><text:tab/><text:tab/><text:tab/><text:tab/>………………………………</text:p>
      <text:p text:style-name="P23" loext:marker-style-name="T10"/>
      <text:p text:style-name="P23" loext:marker-style-name="T10"/>
      <text:p text:style-name="P23" loext:marker-style-name="T10"/>
      <text:p text:style-name="P23" loext:marker-style-name="T10"/>
      <text:p text:style-name="P23" loext:marker-style-name="T10"/>
      <text:p text:style-name="P23" loext:marker-style-name="T10"/>
      <text:p text:style-name="P24">I dati forniti inviando il presente modello saranno utilizzati esclusivamente per l’espletamento delle procedure attinenti al procedimento di che trattasi e saranno trattati conformemente a quanto previsto ai sensi degli artt. 13 e 14 del Regolamento UE 2016/679 (GDPR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27T06:11:00</meta:creation-date>
    <dc:title> </dc:title>
    <meta:initial-creator>ced009</meta:initial-creator>
    <dc:date>2025-12-29T16:47:40.789122000</dc:date>
    <meta:editing-duration>PT11M31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36" meta:word-count="365" meta:character-count="3460" meta:non-whitespace-character-count="3107"/>
  </office:meta>
</office:document-meta>
</file>